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6</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de besluiten op grond van de Wet beheer rijkswaterstaatswerken (Wbr), voor het realiseren en exploiteren van een energielaadpunt langs de onderstaande rijkswegen op onderstaande verzorgingsplaatsen.</text:p>
      <text:p text:style-name="ifm_p_mt.3.7mm_ifm">Het gaat om de volgende locaties:</text:p>
      <text:p text:style-name="ifm_p_indent.-5mm_mleft.5mm_ifm">•<text:tab/>verzorgingsplaats <text:span text:style-name="ifm_span_font.bold_ifm">Overbroek</text:span> in Rijksweg A15 nabij km 143.1 in de gemeente Neder-Betuwe</text:p>
      <text:p text:style-name="ifm_p_indent.-5mm_mleft.5mm_ifm">•<text:tab/>(zaaknr. RWSV2015-00003721);</text:p>
      <text:p text:style-name="ifm_p_indent.-5mm_mleft.5mm_ifm">•<text:tab/>verzorgingsplaats <text:span text:style-name="ifm_span_font.bold_ifm">Varakker</text:span> in Rijksweg A15 nabij km 143.3 in de gemeente Neder-Betuwe</text:p>
      <text:p text:style-name="ifm_p_indent.-5mm_mleft.5mm_ifm">•<text:tab/>(zaaknr. RWSV2015-00003753);</text:p>
      <text:p text:style-name="ifm_p_indent.-5mm_mleft.5mm_ifm">•<text:tab/>verzorgingsplaats <text:span text:style-name="ifm_span_font.bold_ifm">de Bolder </text:span>in Rijksweg A1 nabij km 121.7 in de gemeente Rijssen-Holten (zaaknr. RWSV2015-00003730).</text:p>
      <text:p text:style-name="ifm_p_mt.3.7mm_ifm">De ontwerpbesluiten hebben van 18 augustus tot en met 28 september 2016 ter inzage gelegen. In deze periode zijn geen zienswijzen ontvangen. Het definitieve besluit wijkt niet af van het ontwerpbesluit.</text:p>
      <text:h text:style-name="ifm_p_font.bold_mt.5.08mm_page.keep-with-next_ifm" text:outline-level="4">Waar en wanneer liggen de stukken ter inzage?</text:h>
      <text:p text:style-name="ifm_p_mt.4.23mm_ifm">Het besluit met de daarbij behorende stukken ligt vanaf 17 november 2016 gedurende zes weken ter inzage bij:</text:p>
      <text:p text:style-name="ifm_p_indent.-5mm_mleft.5mm_ifm">–<text:tab/>het kantoor van Rijkswaterstaat district Oost-Nederland Zuid, van Nieuwenhuijzenweg 8,</text:p>
      <text:p text:style-name="ifm_p_indent.-5mm_mleft.5mm_ifm">–<text:tab/>6874 NE Wolfheze;</text:p>
      <text:p text:style-name="ifm_p_indent.-5mm_mleft.5mm_ifm">–<text:tab/>het kantoor van Rijkswaterstaat Oost-Nederland, afdeling Vergunningverlening, Eusebiusbuitensingel 66 te Arnhem.</text:p>
      <text:h text:style-name="ifm_p_font.bold_mt.5.08mm_page.keep-with-next_ifm" text:outline-level="4">Beroep</text:h>
      <text:p text:style-name="ifm_p_mt.4.23mm_ifm">Tegen bovengenoemd besluit kan binnen de bovengenoemde termijn beroep, bij de rechtbank in het rechtsgebied waar zij wonen of gevestigd zijn, worden ingesteld door belanghebbenden die zienswijzen hebben ingebracht tegen het ontwerp en belanghebbenden aan wie redelijkerwijs niet kan worden verweten geen zienswijzen te hebben ingebracht tegen het ontwerp. 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ifm">Indien het beroep in een vreemde taal is gesteld en een vertaling voor een goede behandeling van het beroep noodzakelijk is, dient de indiener zorg te dragen voor een vertaling.</text:p>
      <text:h text:style-name="ifm_p_font.bold_mt.5.08mm_page.keep-with-next_ifm" text:outline-level="4">Inlichtingen</text:h>
      <text:p text:style-name="ifm_p_mt.4.23mm_ifm">Voor nadere inlichtingen kan tijdens kantooruren contact worden opgenomen met mevrouw G.M. Buitenhuis van Rijkswaterstaat Oost-Nederland, tel. 088 797 42 40.</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46</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46</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en voor een energielaadpunt op verzorgingsplaatsen langs rijkswegen, Rijkswaterstaat</meta:user-defined>
    <meta:user-defined meta:name="DCTERMS.W3CDTF/DCTERMS.available">2016-11-16</meta:user-defined>
    <meta:user-defined meta:name="OVERHEIDop.Ruimtelijkplan/OVERHEIDop.bekendmakingBetreffendePlan"/>
  </office:meta>
</office:document-meta>
</file>