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043</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Academisch Ziekenhuis behorende bij de openbare universiteit Rotterdam, gevestigd te Rotterdam, Ministerie van Infrastructuur en Milieu</text:h>
      <text:h text:style-name="ifm_p_font.bold_mt.7.4mm_page.keep-with-next_ifm" text:outline-level="4">KENNISGEVING KERNENERGIEWET</text:h>
      <text:p text:style-name="ifm_p_mt.4.23mm_ifm"><text:span text:style-name="ifm_span_font.bold_mt.4.23mm_ifm">Vanaf 16 november 2016 tot en met 27 december 2016 ligt het ontwerpbesluit op de vergunningaanvraag van het Academisch Ziekenhuis behorende bij de openbare universiteit Rotterdam (hierna: Erasmus MC) ter inzage. Tot en met 27 december 2016 kan eenieder zijn of haar zienswijze naar voren brengen.</text:span></text:p>
      <text:h text:style-name="ifm_p_font.bold-italic_mt.5.08mm_page.keep-with-next_ifm" text:outline-level="5">Achtergrond van de vergunning</text:h>
      <text:p text:style-name="ifm_p_mt.4.23mm_ifm">Het Erasmus MC voert op verschillende locaties handelingen uit met stralingsbronnen in het kader van patiëntenzorg. Vanwege het voornemen om een deel van de reeds vergunde handelingen te centreren op de locatie Ziekenhuis/Faculteit en op den duur de locatie Daniel den Hoed buiten gebruik te stellen, heeft het Erasmus MC een wijziging aangevraagd van hun vergunning met referentienummer 2010/2590-33. Deze wijziging laat ruimte om de komende periode een aantal bronnen van de locatie Daniel den Hoed te verhuizen naar de locatie Ziekenhuis/Faculteit.</text:p>
      <text:p text:style-name="ifm_p_mt.3.7mm_ifm">De Minister van Infrastructuur en Milieu is bevoegd om op deze vergunningaanvraag te beslissen.</text:p>
      <text:h text:style-name="ifm_p_font.bold-italic_mt.5.08mm_page.keep-with-next_ifm" text:outline-level="5">Procedure</text:h>
      <text:p text:style-name="ifm_p_mt.4.23mm_ifm">Op 7 juli 2016 is van het Erasmus MC een vergunningaanvraag op grond van de Kernenergiewet ontvangen. Op verzoek van het bevoegd gezag is deze aanvraag op 16 september 2016, 25 oktober 2016 en 1 november 2016 door Erasmus MC nader aangevuld. Voor de behandeling van de vergunningaanvraag zal de uniforme openbare voorbereidingsprocedure worden doorlopen conform afdeling 3.4 van de Algemene wet bestuursrecht. Met deze kennisgeving wordt mededeling gedaan van de ontwerpbeschikking en van de mogelijkheid tot het naar voren brengen van zienswijzen.</text:p>
      <text:h text:style-name="ifm_p_font.bold-italic_mt.5.08mm_page.keep-with-next_ifm" text:outline-level="5">Ontwerpbeschikking</text:h>
      <text:p text:style-name="ifm_p_mt.4.23mm_ifm">In de ontwerpbeschikking is met het aangevraagde het verrichten van werkzaamheden met natuurlijke bronnen in verband met de winning van aardwarmte, onder beperkingen en voorschriften vergund. Vergunning zal worden verleend op grond van artikel 29 van de Kernenergiewet.</text:p>
      <text:h text:style-name="ifm_p_font.bold-italic_mt.5.08mm_page.keep-with-next_ifm" text:outline-level="5">Waar kunt u de ontwerpbeschikking inzien?</text:h>
      <text:p text:style-name="ifm_p_mt.4.23mm_ifm">De aanvraag, het ontwerpbesluit en de overige relevante stukken liggen vanaf 16 november 2016, gedurende een periode van 6 weken, ter inzage bij:</text:p>
      <text:p text:style-name="ifm_p_mt.3.7mm_ifm">Autoriteit Nucleaire Veiligheid en Stralingbescherming (ANVS)</text:p>
      <text:p text:style-name="ifm_p_ifm">Stralingsbescherming</text:p>
      <text:p text:style-name="ifm_p_ifm">Aanvragen en Melden</text:p>
      <text:p text:style-name="ifm_p_ifm">Bezuidenhoutseweg 67</text:p>
      <text:p text:style-name="ifm_p_ifm">2594 AC Den Haag</text:p>
      <text:p text:style-name="ifm_p_mt.3.7mm_ifm">Het inzien van de stukken kan alleen op afspraak (telefoon 070 – 348 73 66) van maandag t/m donderdag van 9.00 uur tot 12.00 uur en van 13.00 uur tot 15.00 uur.</text:p>
      <text:p text:style-name="ifm_p_mt.3.7mm_ifm">Desgewenst kan een mondelinge toelichting op de stukken worden verkregen bij ANVS Stralingsbescherming, op werkdagen van 9.00 uur tot 12.00 uur en van 14.00 uur tot 17.00 uur (telefoon 070 – 348 73 66).</text:p>
      <text:h text:style-name="ifm_p_font.bold-italic_mt.5.08mm_page.keep-with-next_ifm" text:outline-level="5">Hoe kunt u op de ontwerpbeschikking inspreken?</text:h>
      <text:p text:style-name="ifm_p_mt.4.23mm_ifm">Eenieder kan tot en met 27 december 2016 zienswijzen met betrekking tot de ontwerpbeschikking naar voren brengen.</text:p>
      <text:p text:style-name="ifm_p_mt.3.7mm_ifm"><text:span text:style-name="ifm_span_font.italic_ifm">Schriftelijk:</text:span></text:p>
      <text:p text:style-name="ifm_p_ifm">Schriftelijk kunnen zienswijzen worden ingediend bij:</text:p>
      <text:p text:style-name="ifm_p_ifm">ANVS</text:p>
      <text:p text:style-name="ifm_p_ifm">Stralingsbescherming</text:p>
      <text:p text:style-name="ifm_p_ifm">Aanvragen en Melden</text:p>
      <text:p text:style-name="ifm_p_ifm">O.v.v. Zienswijze ‘Erasmus MC’</text:p>
      <text:p text:style-name="ifm_p_ifm">Bezuidenhoutseweg 67</text:p>
      <text:p text:style-name="ifm_p_ifm">Postbus 16001</text:p>
      <text:p text:style-name="ifm_p_ifm">2500 BA  Den Haag</text:p>
      <text:p text:style-name="ifm_p_mt.3.7mm_ifm"><text:span text:style-name="ifm_span_font.italic_ifm">Mondeling:</text:span></text:p>
      <text:p text:style-name="ifm_p_ifm">Voor mondelinge zienswijzen kan contact opgenomen worden met de ANVS Sector stralingsbescherming, telefoon 070 – 348 73 66, tijdens kantooruren.</text:p>
      <text:p text:style-name="ifm_p_mt.3.7mm_ifm">Degene die zienswijzen naar voren brengt, kan verzoeken de door hem/haar vermelde persoonsgegevens niet openbaar te maken.</text:p>
      <text:h text:style-name="ifm_p_font.bold-italic_mt.5.08mm_page.keep-with-next_ifm" text:outline-level="5">Wat gebeurt er met de zienswijzen?</text:h>
      <text:p text:style-name="ifm_p_mt.4.23mm_ifm">Na de ontwerpbeschikking wordt door de Minister van Infrastructuur en Milieu de definitieve beschikking opgesteld. In de definitieve beschikking wordt op de naar aanleiding van de ontwerpbeschikking ingebrachte zienswijzen gereageerd. Van de definitieve beschikking wordt te zijner tijd in de Staatscourant mededeling gedaan.</text:p>
      <text:h text:style-name="ifm_p_font.bold-italic_mt.5.08mm_page.keep-with-next_ifm" text:outline-level="5">Waar vindt u meer informatie?</text:h>
      <text:p text:style-name="ifm_p_mt.4.23mm_ifm">Heeft u na het lezen van deze kennisgeving nog vragen over de stukken of de procedure? Dan kunt u tijdens kantooruren terecht bij ANVS Sector stralingsbescherming, telefoon 070 – 348 73 66. Ook is het mogelijk om uw vraag per e-mail te stellen aan postbus.aanvragenenmelden@anvs.nl, onder vermelding van ‘vraag m.b.t. Zienswijze Erasmus M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1043</text:span><text:tab/>15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1043</text:span><text:tab/>15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chikking Academisch Ziekenhuis behorende bij de openbare universiteit Rotterdam, gevestigd te Rotterdam,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10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04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chikking Academisch Ziekenhuis behorende bij de openbare universiteit Rotterdam, gevestigd te Rotterdam, Ministerie van Infrastructuur en Milieu</meta:user-defined>
    <meta:user-defined meta:name="DCTERMS.W3CDTF/DCTERMS.available">2016-11-15</meta:user-defined>
    <meta:user-defined meta:name="OVERHEIDop.Ruimtelijkplan/OVERHEIDop.bekendmakingBetreffendePlan"/>
  </office:meta>
</office:document-meta>
</file>