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43-n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Academisch Ziekenhuis behorende bij de openbare universiteit Rotterdam, gevestigd te Rotterdam, Ministerie van Infrastructuur en Milieu</text:h>
      <text:h text:style-name="ifm_p_font.bold_mt.7.4mm_page.keep-with-next_ifm" text:outline-level="4">RECTIFICATIE KENNISGEVING KERNENERGIEWET</text:h>
      <text:p text:style-name="ifm_p_mt.4.23mm_ifm"><text:span text:style-name="ifm_span_font.bold_mt.4.23mm_ifm">Vanaf 16 november 2016 tot en met 27 december 2016 ligt het ontwerpbesluit op de vergunningaanvraag van het Academisch Ziekenhuis behorende bij de openbare universiteit Rotterdam (hierna: Erasmus MC) ter inzage. Tot en met 27 december 2016 kan eenieder zijn of haar zienswijze naar voren brengen.</text:span></text:p>
      <text:h text:style-name="ifm_p_font.bold-italic_mt.5.08mm_page.keep-with-next_ifm" text:outline-level="5">Rectificatie</text:h>
      <text:p text:style-name="ifm_p_mt.4.23mm_ifm">Op 15 november 2016 is middels een kennisgeving mededeling gedaan van de mogelijkheid tot het naar voren brengen van zienswijzen. Abusievelijk is hierin onder het kopje ‘ontwerpbeschikking’ een onjuiste tekst komen te staan. In deze kennisgeving wordt dit hersteld, en is de juiste tekst opgenomen.</text:p>
      <text:h text:style-name="ifm_p_font.italic_mt.5.08mm_page.keep-with-next_ifm" text:outline-level="6">Achtergrond van de vergunning</text:h>
      <text:p text:style-name="ifm_p_mt.4.23mm_ifm">Het Erasmus MC voert op verschillende locaties handelingen uit met stralingsbronnen in het kader van patiëntenzorg. Vanwege het voornemen om een deel van de reeds vergunde handelingen te centreren op de locatie Ziekenhuis/Faculteit en op den duur de locatie Daniel den Hoed buiten gebruik te stellen, heeft het Erasmus MC een wijziging aangevraagd van hun vergunning met referentienummer 2010/2590-33. Deze wijziging laat ruimte om de komende periode een aantal bronnen van de locatie Daniel den Hoed te verhuizen naar de locatie Ziekenhuis/Faculteit.</text:p>
      <text:p text:style-name="ifm_p_mt.3.7mm_ifm">De Minister van Infrastructuur en Milieu is bevoegd om op deze vergunningaanvraag te beslissen.</text:p>
      <text:h text:style-name="ifm_p_font.italic_mt.5.08mm_page.keep-with-next_ifm" text:outline-level="6">Procedure</text:h>
      <text:p text:style-name="ifm_p_mt.4.23mm_ifm">Op 7 juli 2016 is van het Erasmus MC een vergunningaanvraag op grond van de Kernenergiewet ontvangen. Op verzoek van het bevoegd gezag is deze aanvraag op 16 september 2016, 25 oktober 2016 en 1 november 2016 door Erasmus MC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 Deze rectificatie heeft geen invloed op de procedure zoals beschreven in de mededeling d.d. 15 november 2016.</text:p>
      <text:h text:style-name="ifm_p_font.italic_mt.5.08mm_page.keep-with-next_ifm" text:outline-level="6">Ontwerpbeschikking</text:h>
      <text:p text:style-name="ifm_p_mt.4.23mm_ifm">In de ontwerpbeschikking is met het aangevraagde het verrichten van handelingen ten behoeve van medische diagnostiek, medische therapie, (medisch-)wetenschappelijk onderzoek (inclusief dierproeven), bevolkingsonderzoek, bereiding van radiofarmaca, bestralen van bloedproducten, sterilisatie van bloedproducten, dosimetrie en kwaliteitsbewaking, ijk-, referentie- en analysedoeleinden en opleidings- en onderwijsdoeleinden op locaties van Erasmus MC met radioactieve stoffen en splijtstoffen, het verrichten van handelingen ten behoeve van medische diagnostiek, medische therapie, (medisch-)wetenschappelijk onderzoek, bevolkingsonderzoek, kwaliteitsbewaking en opleidings- en onderwijsdoeleinden op locaties van Erasmus MC met ioniserende straling uitzendende toestellen en het verrichten van handelingen met radioactieve stoffen bij derden vergund. Vergunning zal worden verleend op grond van de artikelen 15 onder a, 29 en 34 van de Kernenergiewet en de artikelen 23, 24, 25 en 35 van het Besluit stralingsbescherming.</text:p>
      <text:h text:style-name="ifm_p_font.italic_mt.5.08mm_page.keep-with-next_ifm" text:outline-level="6">Waar kunt u de ontwerpbeschikking inzien?</text:h>
      <text:p text:style-name="ifm_p_mt.4.23mm_ifm">De aanvraag, het ontwerpbesluit en de overige relevante stukken liggen vanaf 16 november 2016, gedurende een periode van 6 weken, ter inzage bij:</text:p>
      <text:p text:style-name="ifm_p_mt.3.7mm_ifm">Autoriteit Nucleaire Veiligheid en Straling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3487366) van maandag t/m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3487366).</text:p>
      <text:h text:style-name="ifm_p_font.italic_mt.5.08mm_page.keep-with-next_ifm" text:outline-level="6">Hoe kunt u op de ontwerpbeschikking inspreken?</text:h>
      <text:p text:style-name="ifm_p_mt.4.23mm_ifm">Eenieder kan tot en met 27 december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Erasmus MC’</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de ANVS Sector stralingsbescherming, telefoon 070-3487366, tijdens kantooruren.</text:p>
      <text:p text:style-name="ifm_p_mt.3.7mm_ifm">Degene die zienswijzen naar voren brengt, kan verzoeken de door hem/haar vermelde persoonsgegevens niet openbaar te maken.</text:p>
      <text:h text:style-name="ifm_p_font.italic_mt.5.08mm_page.keep-with-next_ifm" text:outline-level="6">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italic_mt.5.08mm_page.keep-with-next_ifm" text:outline-level="6">Waar vindt u meer informatie?</text:h>
      <text:p text:style-name="ifm_p_mt.4.23mm_ifm">Heeft u na het lezen van deze kennisgeving nog vragen over de stukken of de procedure? Dan kunt u tijdens kantooruren terecht bij ANVS Sector stralingsbescherming, telefoon 070-3487366. Ook is het mogelijk om uw vraag per e-mail te stellen aan postbus.aanvragenenmelden@anvs.nl, onder vermelding van ‘vraag m.b.t. Zienswijze Erasmus M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043-n1</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043-n1</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Academisch Ziekenhuis behorende bij de openbare universiteit Rotterdam, gevestigd te Rotterdam, Ministerie van Infrastructuur en Milieu</dc:title>
    <meta:user-defined meta:name="OVERHEIDop.versieInformatie">Rectificatie</meta:user-defined>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04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Academisch Ziekenhuis behorende bij de openbare universiteit Rotterdam, gevestigd te Rotterdam, Ministerie van Infrastructuur en Milieu</meta:user-defined>
    <meta:user-defined meta:name="OVERHEIDop.versienummer">n1</meta:user-defined>
    <meta:user-defined meta:name="DCTERMS.W3CDTF/DCTERMS.available">2016-11-21</meta:user-defined>
    <meta:user-defined meta:name="OVERHEIDop.Ruimtelijkplan/OVERHEIDop.bekendmakingBetreffendePlan"/>
  </office:meta>
</office:document-meta>
</file>