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bestemmingsplan‘Wijziging Borgwijk fase 2, partiele herziening nr.1, omgeving Sigmey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17 november 2016 tot en met 29 december 2016 het ontwerpbestemmingsplan ‘Wijziging Borgwijk fase 2, partiele herziening nr.1, omgeving Sigmeyer’ met bijbehorende stukken ter inzage ligt</text:p>
            <text:p text:style-name="common-al">Deze partiële herziening heeft betrekking op een klein gebiedje ten zuiden van de Sigmeyer in het oostelijk deel van de woonwijk Borgwijk in Luttenberg. Binnen het plangebied mogen maximaal acht woningen gerealiseerd worden, van het type vrijstaand, twee-onder-eenkap en rijwoningen. De vijf rijwoningen zijn al op basis van een omgevingsvergunning vergund en worden als bestaand recht opgenomen. In totaal worden er ten opzichte van het bestaande planologische kader drie woningen toegevoegd. </text:p>
            <text:p text:style-name="common-al">De stukken zijn elektronisch te raadplegen op www.ruimtelijkeplannen.nl via de link www.ruimtelijkeplannen.nl/web-roo/?planidn=NL.IMRO.0177.BP20160003-ON01 welke is te vinden op www.raalte.nl. Daarnaast zijn de analoge stukken in te zien in de informatiehoek van het gemeentehuis, Zwolsestraat 16 in Raalte. De bronbestanden zijn beschikbaar op </text:p>
            <text:p text:style-name="common-al">http://ruimtelijkeplannen.raalte.nl/plannen/NL.IMRO.0177.BP20160003-/NL.IMRO.0177.BP20160003-ON01.</text:p>
            <text:p text:style-name="last-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 Een mondelinge zienswijze kan uitsluitend worden ingebracht via het team Ruimte van de eenheid Ontwikkeling Realisatie en Beheer. Hiervoor kan een afspraak worden gemaakt met een medewerker van het team Ruimte, telefoon (0572) 347 7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3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3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3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ontwerpbestemmingsplan‘Wijziging Borgwijk fase 2, partiele herziening nr.1, omgeving Sigmeyer’</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033</meta:user-defined>
    <meta:user-defined meta:name="OVERHEIDop.StcrtID/DC.identifier">stcrt-2016-61033</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20160003-ON01</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05</meta:user-defined>
    <meta:user-defined meta:name="OVERHEIDop.woonplaats">Luttenberg</meta:user-defined>
    <meta:user-defined meta:name="OVERHEIDop.straatnaam">Sigmey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916 491634</meta:user-defined>
    <meta:user-defined meta:name="OVERHEIDop.versieInformatie"/>
  </office:meta>
</office:document-meta>
</file>