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luit omgevingsvergunning (uitgebreide procedure), Rijnlanderweg 932A en 932B, 2132 MN  Hoofddorp, Valley Project II C.V.,  het oprichten van twee gebouwen (gebouw G en F) voor het project "The Valley, kavel V2, fase 1", 11-11-2016, zaak 1530586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102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102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102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Rijnlanderweg 932A en 932B, 2132 MN  Hoofddorp, Valley Project II C.V.,  het oprichten van twee gebouwen (gebouw G en F) voor het project "The Valley, kavel V2, fase 1", 11-11-2016, zaak 1530586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1</meta:user-defined>
    <meta:user-defined meta:name="OVERHEIDop.publicationIssue">61021</meta:user-defined>
    <meta:user-defined meta:name="OVERHEIDop.StcrtID/DC.identifier">stcrt-2016-61021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MN 1015</meta:user-defined>
    <meta:user-defined meta:name="OVERHEIDop.woonplaats">Hoofddorp</meta:user-defined>
    <meta:user-defined meta:name="OVERHEIDop.straatnaam">Rijnland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8156 477488</meta:user-defined>
    <meta:user-defined meta:name="OVERHEIDop.versieInformatie"/>
  </office:meta>
</office:document-meta>
</file>