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
    </style:style>
    <style:style style:family="table-column" style:name="table1.tg1.col2">
      <style:table-column-properties style:rel-column-width="100*"/>
    </style:style>
    <style:style style:family="table-column" style:name="table1.tg1.col3">
      <style:table-column-properties style:rel-column-width="130*"/>
    </style:style>
    <style:style style:family="table-column" style:name="table1.tg1.col4">
      <style:table-column-properties style:rel-column-width="129*"/>
    </style:style>
    <style:style style:family="table-column" style:name="table1.tg1.col5">
      <style:table-column-properties style:rel-column-width="165*"/>
    </style:style>
    <style:style style:family="table-column" style:name="table2.tg1.col1">
      <style:table-column-properties style:rel-column-width="12100*"/>
    </style:style>
    <style:style style:family="table-column" style:name="table2.tg1.col2">
      <style:table-column-properties style:rel-column-width="3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1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november 2016, kenmerk 1040302-157680-Z, houdende wijziging van de Regeling zorgverzekering in verband met het vaststellen van de woonlandfactoren voor het jaar 2017 ten behoeve van de gedifferentieerde berekening van de bijdrage voor verdragsgerechtigden</text:h>
      <text:p text:style-name="ifm_p_mt.3.7mm_ifm">De Minister van Volksgezondheid, Welzijn en Sport,</text:p>
      <text:p text:style-name="ifm_p_mt.3.7mm_ifm">Gelet op artikel 69, twee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te luiden als volgt:</text:p>
      <text:section text:style-name="ifm_sect_mleft.5.1mm_ifm" text:name="d15e51">
        <text:h text:style-name="ifm_p_font.bold_mt.5.08mm_page.keep-with-next_ifm" text:outline-level="4">BIJLAGE<text:s/>4<text:s/>VAN DE REGELING ZORGVERZEKERING</text:h>
        <text:p text:style-name="ifm_p_mt.4.23mm_ifm">Bijlage behorend bij artikel 6.3.1 van de regeling zorgverzekering en artikel 3, tweede lid, wet op de zorgtoeslag</text:p>
        <text:p text:style-name="ifm_p_mt.3.7mm_ifm">Het in artikel 6.3.1, eerste lid, van deze regeling en in artikel 3, eerste lid, van de Wet op de zorgtoeslag bedoelde verhoudingsgetal voor het jaar 2017, de gemiddelde uitgaven voor zorg in het woonland en de gemiddelde uitgaven voor zorg voor Nederland voor het jaar dat overeenkomt met het jaar waarvoor de kosten in het woonland zijn berekend, zijn in onderstaande tabel opgenomen in respectievelijk de kolom <text:span text:style-name="ifm_span_font.italic_ifm">Woonlandfactor</text:span>, de kolom <text:span text:style-name="ifm_span_font.italic_ifm">Gemiddelde zorgkosten woonland</text:span> en de kolom <text:span text:style-name="ifm_span_font.italic_ifm">Gemiddelde zorgkosten Nederland</text:span> en luide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Berekenings- jaar</text:span></text:p>
              </table:table-cell>
              <table:table-cell table:style-name="table.cell.border-top.border-bottom.border-right.padding-top.bottom.pleft.pright">
                <text:p text:style-name="text.cell.7.right"><text:span text:style-name="ifm_span_font.bold_color.ffffff_ifm">Gemiddelde zorgkosten woonland</text:span></text:p>
              </table:table-cell>
              <table:table-cell table:style-name="table.cell.border-top.border-bottom.border-right.padding-top.bottom.pleft.pright">
                <text:p text:style-name="text.cell.7.right"><text:span text:style-name="ifm_span_font.bold_color.ffffff_ifm">Gemiddelde zorgkosten Nederland</text:span></text:p>
              </table:table-cell>
              <table:table-cell table:style-name="table.cell.border-top.border-bottom.border-right.padding-top.bottom.pleft.pright">
                <text:p text:style-name="text.cell.7.right"><text:span text:style-name="ifm_span_font.bold_color.ffffff_ifm">Woonland- 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414,85</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7029</text:span></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25,3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645</text:span></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59,5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743</text:span></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483,4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1384</text:span></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3.393,34</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9715</text:span></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924,1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8372</text:span></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736,70</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2109</text:span></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259,77</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6463</text:span></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879,70</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8245</text:span></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1.261,1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text:span text:style-name="ifm_span_font.bold_ifm">0,3590</text:span></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457,56</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1310</text:span></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876,19</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8226</text:span></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3.001,71</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8594</text:span></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1.913,0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5569</text:span></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61,05</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175</text:span></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584,54</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1674</text:span></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319,59</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915</text:span></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3.308,75</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9473</text:span></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780,70</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2235</text:span></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618,6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7497</text:span></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84,8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529</text:span></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41,67</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3269</text:span></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2.448,29</text:p>
            </table:table-cell>
            <table:table-cell table:style-name="table.cell.border-bottom.border-right.padding-top.top.pleft.pright">
              <text:p text:style-name="text.cell.7.right"><text:span text:style-name="ifm_span_font.bold_ifm">0,0125</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66,3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763</text:span></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5.345,50</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1,5288</text:span></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261,83</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6476</text:span></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561,02</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1606</text:span></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877,74</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2510</text:span></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16,43</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0630</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61,82</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0750</text:span></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132,89</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3243</text:span></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821,59</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2352</text:span></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315,58</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3767</text:span></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833,56</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2386</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62,02</text:p>
            </table:table-cell>
            <table:table-cell table:style-name="table.cell.border-bottom.border-right.padding-top.top.pleft.pright">
              <text:p text:style-name="text.cell.7.right">2.874,25</text:p>
            </table:table-cell>
            <table:table-cell table:style-name="table.cell.border-bottom.border-right.padding-top.top.pleft.pright">
              <text:p text:style-name="text.cell.7.right"><text:span text:style-name="ifm_span_font.bold_ifm">0,0216</text:span></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313,6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0913</text:span></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191,90</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6269</text:span></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3.828,26</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1,0948</text:span></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383,34</text:p>
            </table:table-cell>
            <table:table-cell table:style-name="table.cell.border-bottom.border-right.padding-top.top.pleft.pright">
              <text:p text:style-name="text.cell.7.right">3.492,83</text:p>
            </table:table-cell>
            <table:table-cell table:style-name="table.cell.border-bottom.border-right.padding-top.top.pleft.pright">
              <text:p text:style-name="text.cell.7.right"><text:span text:style-name="ifm_span_font.bold_ifm">0,6824</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ronvermelding gegevens (voor het genoemde berekeningsjaar):</text:p>
              </table:table-cell>
            </table:table-row>
          </table:table-header-rows>
          <table:table-row>
            <table:table-cell table:style-name="table.cell.border-top.border-bottom.border-left.border-right.padding-top.top.pleft.pright">
              <text:p text:style-name="text.cell.7.left">België</text:p>
            </table:table-cell>
            <table:table-cell table:style-name="table.cell.border-top.border-bottom.border-right.padding-top.top.pleft.pright">
              <text:p text:style-name="text.cell.7.left">Nota rekencommissie EU – A.C. 604/14 – 20-10-2014</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Info Hauptverband der Österreichischen Sozialversicherungsträger – 22-06-2016</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National Health Insurance Fund in Sofia – 20-06-2016</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ota rekencommissie EU – A.C. 779/16 – 26-09-2016</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http://www.statbank.dk en http://www.oecd.org/statics</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undesministerium für Gesundheit – 23-06-2015</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Eesti Haigekassa Talinn (International Relations Department) -16-09-2015</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Nota rekencommissie EU – A.C. 696/15 – 19-10-2015</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Direction de la Sécurité sociale (DSS) – 01-09-2016</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Nota rekencommissie EU – A.C. 479/13 – 26-09-2013</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National Health Insurance Fund Budapest – 08-07-2016</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Nota rekencommissie EU – A.C. 840/15 – 22-12-2015</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http://px.hagstofa.is/pxen/pxweb/en/</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Nota rekencommissie EU – A.C. 513/13 – 25-10-2013</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Instituto Nacional de Previdência Social – 05-02-2016</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Croatian Health Insurance Zagreb – 30-06-2016</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National Health Service Republic of Latvia – 12-10-2016</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Amt für Gesundheit Vaduz – 31-08-2015</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Lithuanian National Health Insurance Fund – 30-05-2016</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Caisse Nationale de la Santé Luxembourg – 04-08-2016</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Fond Za Zdravestveno Osiguruvanje Na Makedonija, Skopje -18-05-2015</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Ministry for Energy and Health, Department Health Care Funding – 09-08-2016</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pport Royaume de Maroc 'CNSS' – 30 december 2005</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Fond Za Zdravestveno Osiguranje, Podgorica – 21-05-2016</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Nota rekencommissie EU – A.C. 524/15 – 01-07-2015</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Nota Oostenrijk van 04-08-2015</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Narodowego Funduszu Zdrowia – 01-08-201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Nota rekencommissie EU – A.C. 842/15 – 30-12-2015</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Nota rekencommissie EU – A.C. 706/14 REV – 06-03-2015</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Republic Health Insurance Fund of Servië, Beograd – 23-07-201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usiness Report of the Health Insurance Institute of Slovenia for 2014 – Maart 2015</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Health care surveillance authority – Správa o stave vykonávania verejného zdravotného poistenia za rok 2014 – juli 2015</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Nota rekencommissie EU – A.C. 697/15 – 19-10-201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Ministry of Health of the Czech Republic – 01-06-2016</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aisse Nationale de Securite Sociale – 05-04-2011</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Directorate of Social Security Institution 'SGK' – 04-12-2014</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Nota rekencommissie EU – A.C. 739/15 – 04-11-2015</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Nota rekencommissie EU – A.C. 700/15 – 20-10-2015</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Gemeinsame Einrichung (KVG) – Statistik Risikoausgleich 2014 -30-06-2015</text:p>
            </table:table-cell>
          </table:table-row>
        </table:table>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Dit verhoudingsgetal, de woonlandfactor, wordt berekend door het Zorginstituut Nederland (hierna: het Zorginstituut). Op 18 oktober 2016 heeft het Zorginstituut het advies over de woonlandfactoren voor 2017 aan mij uitgebracht. In deze toelichting is aangegeven op welke wijze het Zorginstituut de woonlandfactor van de verschillende woonlanden voor het jaar 2017 heeft berekend en welke uitgangspunten daarbij in aanmerking zijn genomen.</text:p>
      <text:p text:style-name="ifm_p_ifm">De woonlandfactoren die in de tabel zijn opgenomen, gelden voor de bijdrage die verdragsgerechtigden in het jaar 2017 verschuldigd zijn en worden jaarlijks uiterlijk in november opnieuw vastgesteld en gepubliceerd.</text:p>
      <text:p text:style-name="ifm_p_ifm">De gegevens die aan de woonlandfactoren ten grondslag liggen, zijnde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Daarnaast kunnen demografische ontwikkelingen van invloed zijn.</text:p>
      <text:p text:style-name="ifm_p_ifm">De berekening van de woonlandfactor vindt plaats volgens de formule:</text:p>
      <text:p text:style-name="ifm_p_ifm">Woonlandfactor = gemiddelde zorgkosten woonland / gemiddelde zorgkosten Nederland</text:p>
      <text:p text:style-name="ifm_p_ifm">De gemiddelde zorgkosten in een woonland worden bepaald door het totaalbedrag van zorgkosten in het woonland te delen door het aantal rechthebbenden in het woonland. Op basis van beide bestanddelen komt een vast bedrag aan kosten per persoon tot stand.</text:p>
      <text:p text:style-name="ifm_p_ifm">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in het kader van de toepassing van de betreffende verdragsregeling en de Europese sociale zekerheidsverordening aan andere landen in rekening brengt.</text:p>
      <text:p text:style-name="ifm_p_ifm">De modaliteiten van de berekening zijn vastgelegd in deze Europese verordening of in een bilateraal verdrag inzake sociale zekerheid.</text:p>
      <text:p text:style-name="ifm_p_ifm">Rechthebbenden zijn zij die recht hebben op geneeskundige verzorging op grond van de wetgeving over de sociale ziektekosten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text:p>
      <text:p text:style-name="ifm_p_ifm">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text:p>
      <text:p text:style-name="ifm_p_ifm">Voor de (historische) cijfers van vóór 2006 zijn de kosten en de respectievelijke kring van verzekerden voor de verzekeringen ingevolge de Ziekenfondswet (Zfw) en de AWBZ bepalend. Voor latere jaren wordt uitgegaan van cijfers op grond van de Zorgverzekeringswet en de AWBZ<text:note text:id="n1" text:note-class="footnote"><text:note-citation text:label="1 ">1</text:note-citation><text:note-body><text:p text:style-name="ifm_p_font.normal_size.6.93pt_mt..5mm_indent.-0.1161in_mleft.0.1161in_ifm">Althans tot en met 2014. Per 2015 is de AWBZ vervangen door de Wet langdurige zorg (Wlz).</text:p></text:note-body></text:note>.</text:p>
      <text:p text:style-name="ifm_p_ifm">Het bedrag van gemiddelde zorgkosten per rechthebbende wordt voor deze jaren bepaald volgens de formule:</text:p>
      <text:p text:style-name="ifm_p_ifm">Gemiddelde zorgkosten per rechthebbende =</text:p>
      <text:p text:style-name="ifm_p_ifm">(totale AWBZ-kosten/rechthebbenden AWBZ) + (totale Zfw (resp. Zvw)-kosten/ rechthebbenden Zfw (resp. Zvw))</text:p>
      <text:h text:style-name="ifm_p_font.bold_mt.5.08mm_page.keep-with-next_ifm" text:outline-level="4">Gegevensbronnen</text:h>
      <text:p text:style-name="ifm_p_mt.4.23mm_ifm">De gemiddelde zorgkosten voor Nederland zijn bepaald op basis van de nota’s die Nederland bij de Rekencommissie van de Europese Unie heeft ingediend (als bedoeld in artikel 101, derde lid, van Verordening (EEG) nr. 574/72 resp. artikel 74 van Verordening (EG) nr. 883/2004). Op basis van deze gegevens wordt per jaar de noemer van de factorbepaling bepaald: de gemiddelde kosten voor zorg per rechthebbende in Nederland.</text:p>
      <text:p text:style-name="ifm_p_ifm">De gemiddelde zorgkosten per rechthebbende in de diverse woonlanden is bepaald op basis van verschillende bronnen. Niet voor al deze landen zijn dezelfde gegevensbronnen beschikbaar.</text:p>
      <text:h text:style-name="ifm_p_font.bold_mt.5.08mm_page.keep-with-next_ifm" text:outline-level="4">Het berekeningsjaar</text:h>
      <text:p text:style-name="ifm_p_mt.4.23mm_ifm">De gemiddelde zorgkosten woonland van een bepaald jaar zijn gebaseerd op de laatst bekende documenten, dan wel op informatie die door het betreffende land aan het Zorginstituut bekend is gemaakt. De bepaling van de factor geschiedt hiermee op basis van historische cijfers van verdragslanden.</text:p>
      <text:p text:style-name="ifm_p_ifm">Het beschikbaar stellen van benodigde cijfers wordt door verschillende landen op verschillende momenten en op verschillende manieren gedaan. Voor de vaststelling van de woonlandfactoren 2017 heeft het Zorginstituut de meest actuele gegevens als uitgangspunt genomen. Voor een juiste verhouding worden tegenover de buitenlandse gemiddelde zorgkosten in een bepaald jaar de gemiddelde zorgkosten voor Nederland van het overeenkomende jaar gebruikt.</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ndent.-5mm_mleft.5mm_ifm">–<text:tab/>indien het vijfde cijfer achter de komma 0 tot en met 4 is, is afgerond naar beneden;</text:p>
      <text:p text:style-name="ifm_p_indent.-5mm_mleft.5mm_ifm">–<text:tab/>indien het vijfde cijfer achter de komma 5 tot en met 9 is, is afgerond naar boven.</text:p>
      <text:h text:style-name="ifm_p_font.bold_mt.5.08mm_page.keep-with-next_ifm" text:outline-level="4">Rekenen met vreemde valuta</text:h>
      <text:p text:style-name="ifm_p_mt.4.23mm_ifm">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text:p>
      <text:p text:style-name="ifm_p_ifm">Voor de jaarkoersen is (op basis van beschikbaarheid) in de aangegeven volgorde gebruik gemaakt van de volgende bronnen:</text:p>
      <text:p text:style-name="ifm_p_indent.-7mm_mleft.7mm_ifm">1.<text:tab/>Gegevens van De Nederlandsche Bank;</text:p>
      <text:p text:style-name="ifm_p_indent.-7mm_mleft.7mm_ifm">2.<text:tab/>Gegevens van de Europese Centrale Bank;</text:p>
      <text:p text:style-name="ifm_p_indent.-7mm_mleft.7mm_ifm">3.<text:tab/>Gegevens OANDA online valuta berekening (volgens www.oanda.com).</text:p>
      <text:h text:style-name="ifm_p_font.bold_mt.5.08mm_page.keep-with-next_ifm" text:outline-level="4">Gebruik van gegevens uit bronnen</text:h>
      <text:p text:style-name="ifm_p_mt.4.23mm_ifm">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text:p>
      <text:p text:style-name="ifm_p_indent.-7mm_mleft.7mm_ifm">1.<text:tab/>Gespecificeerde posten die niet zijn meegenomen bij het bepalen van de woonlandfactor:</text:p>
      <text:p text:style-name="ifm_p_indent.-7mm_mleft.14mm_ifm">a.<text:tab/>kosten voor arbeidsongevallen;</text:p>
      <text:p text:style-name="ifm_p_indent.-7mm_mleft.14mm_ifm">b.<text:tab/>posten die opgenomen zijn voor de kosten van niet-verzekerden. Alleen kosten die gemaakt zijn door ‘rechthebbenden’ (verzekerden) zijn opgenomen. De groep ‘niet-verzekerden’ is in de populatie ook niet opgenomen;</text:p>
      <text:p text:style-name="ifm_p_indent.-7mm_mleft.14mm_ifm">c.<text:tab/>eventuele eigen betalingen (van rechthebbenden) voor zorg.</text:p>
      <text:p text:style-name="ifm_p_indent.-7mm_mleft.7mm_ifm">2.<text:tab/>Bepaalde verdragslanden werken met een voorgerekend bedrag voor gemiddelde zorgkosten per rechthebbende in het land. Indien er geen verdere gegevens beschikbaar zijn, is er gebruikt gemaakt van deze gegevens.</text:p>
      <text:p text:style-name="ifm_p_indent.-7mm_mleft.7mm_ifm">3.<text:tab/>Bepaalde verdragslanden werken met steekproeven voor bepaling van de componenten. Indien er geen verdere gegevens beschikbaar zijn, is gebruik gemaakt van de gegevens uit de steekproef.</text:p>
      <text:p text:style-name="ifm_p_indent.-7mm_mleft.7mm_ifm">4.<text:tab/>Bepaalde verdragslanden werken met (toekomstige) schattingen voor bepaling van de componenten. Indien er geen verdere gegevens beschikbaar zijn, is er gebruikt gemaakt van deze gegevens.</text:p>
      <text:h text:style-name="ifm_p_font.bold_mt.5.08mm_page.keep-with-next_ifm" text:outline-level="4">Bijzonderheden</text:h>
      <text:p text:style-name="ifm_p_mt.4.23mm_ifm">Bij de vaststelling van de woonlandfactoren voor 2017 zijn de volgende bijzonderheden van belang.</text:p>
      <text:p text:style-name="ifm_p_ifm">De uitgangspunten voor de berekening van de woonlandfactoren 2017 zijn dezelfde als die voor de voorafgaande jaren. Zo zijn de gemiddelde zorgkosten voor Nederland gebaseerd op de laatst bekende nota die Nederland bij de Rekencommissie van de Europese Unie heeft ingediend. Voor de woonlandfactoren 2017 zijn dit de gemiddelde zorgkosten voor het jaar 2014. Steeds meer lidstaten van de Europese Unie stelt geen nota meer op omdat zij alleen nog afrekenen op basis van werkelijke uitgaven. Voor deze lidstaten zijn de factoren opgesteld op basis van ontvangen informatie van de verbindingskantoren.</text:p>
      <text:p text:style-name="ifm_p_ifm">Nieuwe gegevens zijn bekend van de landen Bosnië-Herzegovina, Bulgarije, Cyprus, Denemarken, Duitsland, Estland, Finland, Frankrijk, Hongarije, Ierland, IJsland, Kaapverdië, Kroatië, Letland, Liechtenstein, Litouwen, Luxemburg, Macedonië, Malta, Montenegro, Oostenrijk, Polen, Portugal, Servië, Slovenië, Slowakije, Spanje, Tsjechië, Verenigd Koninkrijk, Zweden en Zwitserland. Als gevolg hiervan wijzigen voor deze landen de woonlandfactoren 2017 ten opzichte van 2016.</text:p>
      <text:p text:style-name="ifm_p_ifm">Uit de analyse van de woonlandfactoren blijkt dat de woonlandfactor van een aantal landen in sterkere mate is toe- of afgenomen. De voornaamste oorzaken hiervoor zijn een aanzienlijke wijziging in de hoogte van de gemiddelde zorgkosten in de betreffende landen, het feit dat sommige landen in het afgelopen jaar hun gemiddelde zorgkosten over meerdere jaren hebben bekendgemaakt en koersverschi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16</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16</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9 november 2016, kenmerk 1040302-157680-Z, houdende wijziging van de Regeling zorgverzekering in verband met het vaststellen van de woonlandfactoren voor het jaar 2017 ten behoeve van de gedifferentieerde berekening van de bijdrage voor verdragsgerechtigd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0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an Volksgezondheid, Welzijn en Sport van 9 november 2016, kenmerk 1040302-157680-Z, houdende wijziging van de Regeling zorgverzekering in verband met het vaststellen van de woonlandfactoren voor het jaar 2017 ten behoeve van de gedifferentieerde berekening van de bijdrage voor verdragsgerechtigden</meta:user-defined>
    <meta:user-defined meta:name="DCTERMS.alternative"/>
    <meta:user-defined meta:name="DCTERMS.W3CDTF/OVERHEIDop.datumOndertekening">2016-11-09</meta:user-defined>
    <meta:user-defined meta:name="DCTERMS.W3CDTF/DCTERMS.available">2016-11-17</meta:user-defined>
    <meta:user-defined meta:name="OVERHEIDop.Ruimtelijkplan/OVERHEIDop.bekendmakingBetreffendePlan"/>
  </office:meta>
</office:document-meta>
</file>