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aliseren B&amp;B</text:span>
            <text:span text:style-name="nadrukvet"> Spik 175 Roermond</text:span>
          </text:p>
            <text:p text:style-name="common-al">Het college van B&amp;W van Roermond maakt bekend dat bij besluit van 31 oktober 2016 omgevingsvergunning is verleend ten behoeve van het realiseren van een B&amp;B aan Spik 175, te 6042 KT Roermond, bestaande uit de volgende activiteit(en):</text:p>
            <text:p text:style-name="common-al">-Handeling in strijd met bestemmingsplan:</text:p>
            <text:p text:style-name="common-al">Tegen de verleende vergunning kan door belanghebbenden, die een zienswijze kenbaar hebben gemaakt of aan wie redelijkerwijs niet kan worden verweten dat zij geen zienswijze kenbaar hebben gemaakt, van 17 november  tot 29 december 2016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16 november 2016 ter inzage bij het omgevingsloket in het Stadskantoor. Op afspraak kunt u de vergunning inzien.</text:p>
            <text:p text:style-name="last-al">Roermond, 15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0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0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0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meta:user-defined>
    <meta:user-defined meta:name="OVERHEIDop.doctype">Officiële Publicaties, versie 1.1</meta:user-defined>
    <meta:user-defined meta:name="DCTERMS.W3CDTF/OVERHEIDop.jaargang">2016</meta:user-defined>
    <meta:user-defined meta:name="DCTERMS.W3CDTF/DCTERMS.available">2016-11-15</meta:user-defined>
    <meta:user-defined meta:name="OVERHEIDop.publicationIssue">61007</meta:user-defined>
    <meta:user-defined meta:name="OVERHEIDop.StcrtID/DC.identifier">stcrt-2016-6100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T 175</meta:user-defined>
    <meta:user-defined meta:name="OVERHEIDop.woonplaats">Roermond</meta:user-defined>
    <meta:user-defined meta:name="OVERHEIDop.straatnaam">Spi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120 356341</meta:user-defined>
    <meta:user-defined meta:name="OVERHEIDop.versieInformatie"/>
  </office:meta>
</office:document-meta>
</file>