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Postweg 172 te Lunteren:  besluit m.e.r.-beoordeling</text:p>
          </table:table-cell>
          <table:table-cell office:value-type="string" table:style-name="staatscourantkop.B.cell">
            <text:section text:name="plaatje_id1-3-1-1" text:style-name="plaatje">
              <text:p text:style-name="illustratie_id1-3-1-1-1"><draw:frame draw:style-name="illustratie_id1-3-1-1-1" text:anchor-type="paragraph" svg:width="40mm" svg:height="5.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Ede maken bekend dat zij op 8 november 2016 een beslissing hebben genomen ten aanzien van de m.e.r.-beoordeling voor het wijzigen van een veehouderij aan de Postweg 172 te Lunteren. Deze procedure heeft kenmerk 2016MER06.  </text:p>
            <text:p text:style-name="common-al"/>
            <text:p text:style-name="common-al">
            <text:span text:style-name="nadrukvet">Besluit</text:span>
          </text:p>
            <text:p text:style-name="common-al">De beoogde activiteit, het houden van onder meer 84.000 vleeskuikens, staat vermeld in bijlage D, categorie 14 van het Besluit milieueffectrapportage 1994 (Besluit m.e.r.). Uit de m.e.r.-beoordeling die ten behoeve van deze wijziging is uitgevoerd, blijkt dat er geen significante nadelige gevolgen voor het milieu zijn die het maken van een milieueffectrapport rechtvaardigen. Er kan worden volstaan met de opgestelde aanmeldnotitie. </text:p>
            <text:p text:style-name="common-al">
            <text:span text:style-name="nadrukvet"/>
          </text:p>
            <text:p text:style-name="common-al">
            <text:span text:style-name="nadrukvet">Inzage</text:span>
          </text:p>
            <text:p text:style-name="common-al">U kunt het plan en de daarbij behorende stukken van 16 november 2016 tot en met 28 december 2016 inzien bij de balie Bouwen, Wonen en Milieu in Raadhuis Publiekszaken, Raadhuisplein 3 in Ede. Voor openingstijden zie <text:a xlink:href="http://www.ede.nl/openingstijden" xlink:type="simple">www.ede.nl/openingstijden</text:a>. Voor het maken van een afspraak of nadere informatie over deze beslissing kunt u bellen naar het nummer (088) 116 9900 of per e-mail contact opnemen via <text:a xlink:href="mailto:info@oddevallei.nl" xlink:type="simple">info@oddevallei.nl</text:a>.</text:p>
            <text:p text:style-name="common-al">Online kunt u terecht op <text:a xlink:href="http://www.ede.nl/bekendmakingen" xlink:type="simple">www.ede.nl/bekendmakingen</text:a>. Hier vindt u deze bekendmaking terug en een directe link naar het plan.</text:p>
            <text:p text:style-name="common-al">
            <text:span text:style-name="nadrukvet"/>
          </text:p>
            <text:p text:style-name="common-al">
            <text:span text:style-name="nadrukvet">Vervolgprocedure</text:span> </text:p>
            <text:p text:style-name="common-al">Een m.e.r.-beoordelingsbesluit is een voorbereidingsbesluit in de zin van artikel 6.3 van de Algemene wet bestuursrecht. Een dergelijke beslissing is niet zelfstandig vatbaar voor bezwaar en beroep, tenzij dit besluit een belanghebbende los van het voor te bereiden besluit rechtstreeks in zijn belang treft. </text:p>
            <text:p text:style-name="common-al">Belanghebbenden kunnen hun bezwaren tegen het besluit kenbaar maken in het kader van de wettelijke procedure ten behoeve waarvan het m.e.r.-beoordelingsbesluit is genomen. In dit geval is dat de procedure voor de omgevingsvergunning, met kenmerk 2016W2183. </text:p>
            <text:p text:style-name="common-al"/>
            <text:p text:style-name="common-al">Ede, 16 november 2016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1001</text:span><text:line-break/><text:date style:data-style-name="dag" text:fixed="true" text:date-value="2016-11-16"/><text:line-break/><text:date style:data-style-name="jaar" text:fixed="true" text:date-value="2016-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61001</text:span><text:date style:data-style-name="nicedate" text:fixed="true" text:date-value="2016-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61001</text:span><text:date style:data-style-name="nicedate" text:fixed="true" text:date-value="2016-11-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ostweg 172 te Lunteren:  besluit m.e.r.-beoordeling</meta:user-defined>
    <meta:user-defined meta:name="OVERHEIDop.doctype">Officiële Publicaties, versie 1.1</meta:user-defined>
    <meta:user-defined meta:name="DCTERMS.W3CDTF/OVERHEIDop.jaargang">2016</meta:user-defined>
    <meta:user-defined meta:name="DCTERMS.W3CDTF/DCTERMS.available">2016-11-16</meta:user-defined>
    <meta:user-defined meta:name="OVERHEIDop.publicationIssue">61001</meta:user-defined>
    <meta:user-defined meta:name="OVERHEIDop.StcrtID/DC.identifier">stcrt-2016-61001</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Wageningen</meta:user-defined>
    <meta:user-defined meta:name="OVERHEID.Informatietype/DC.type">officiële publicatie</meta:user-defined>
    <dc:language>nl</dc:language>
    <meta:user-defined meta:name="OVERHEID.PostcodeHuisnummer/OVERHEIDop.postcodeHuisnummer">6741MN</meta:user-defined>
    <meta:user-defined meta:name="OVERHEIDop.woonplaats">Lunteren</meta:user-defined>
    <meta:user-defined meta:name="OVERHEIDop.straatnaam">Postweg</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167236 457209</meta:user-defined>
    <meta:user-defined meta:name="OVERHEIDop.versieInformatie"/>
  </office:meta>
</office:document-meta>
</file>