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weede herziening Bestemmingsplan Buitengebied Zundert, wijziging Eendenkooistraat 9a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tweede herziening Bestemmingsplan Buitengebied Zundert, wijziging Eendenkooistraat 9a″ ter inzage wordt gelegd.</text:p>
            <text:p text:style-name="common-al">Inhoud in het kort </text:p>
            <text:p text:style-name="common-al">Het plangebied van het wijzigingsplan omvat een klein gedeelte van het geldende bestemmingsplan ‘tweede herziening Buitengebied Zundert’. In dit bestemmingsplan heeft het plangebied de bestemming ’"Agrarisch – Agrarisch bedrijf". Verzocht is deze bestemming te wijzigen naar de bestemming "agrarische plattelandswoning". Tijdens de terinzagelegging van zes weken zijn tegen het ontwerpwijzigingsplan geen zienswijzen ingediend. </text:p>
            <text:p text:style-name="common-al">Terinzagelegging </text:p>
            <text:p text:style-name="common-al">Het ongewijzigd vastgestelde wijzigingsplan met de hierbij behorende stukken ligt met ingang van 17 november 2016 tot en met 29 december 2016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29 december 2016,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9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9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weede herziening Bestemmingsplan Buitengebied Zundert, wijziging Eendenkooistraat 9a te Achtmaal".</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997</meta:user-defined>
    <meta:user-defined meta:name="OVERHEIDop.StcrtID/DC.identifier">stcrt-2016-60997</meta:user-defined>
    <meta:user-defined meta:name="OVERHEID.TaxonomieBeleidsagenda/OVERHEID.category">Ruimte en infrastructuur | Organisatie en beleid</meta:user-defined>
    <meta:user-defined meta:name="OVERHEIDop.Ruimtelijkplan/OVERHEIDop.bekendmakingBetreffendePlan">NL.IMRO.0879.WPeendenkooistr9a-VS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5KM 9</meta:user-defined>
    <meta:user-defined meta:name="OVERHEIDop.woonplaats">Achtmaal</meta:user-defined>
    <meta:user-defined meta:name="OVERHEIDop.straatnaam">Eendenkooi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154 383580</meta:user-defined>
    <meta:user-defined meta:name="OVERHEIDop.versieInformatie"/>
  </office:meta>
</office:document-meta>
</file>