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aliseren van een gehandicaptenparkeerplaats op kenteken in de Zonneda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6-440749</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register van de eenheid Beheer &amp; Onderhoud d.d. 29 juni 2015 gemandateerd is aan de teammanager Regie en Beheer;</text:p>
            <text:p text:style-name="common-al"/>
            <text:p text:style-name="common-al">dat een verzoek is ontvangen om een gehandicaptenparkeerplaats op kenteken in te richten in de nabijheid van de Zonnedauw 168;</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aan de Zonnedauw nabij huisnummer 168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last-al"/>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9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9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9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aliseren van een gehandicaptenparkeerplaats op kenteken in de Zonnedauw</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991</meta:user-defined>
    <meta:user-defined meta:name="OVERHEIDop.StcrtID/DC.identifier">stcrt-2016-60991</meta:user-defined>
    <meta:user-defined meta:name="DCTERMS.alternative">Gemeente Apeldoorn - Verkeersbesluit tot het realiseren van een gehandicaptenparkeerplaats op kenteken in de Zonnedauw - Zonnedauw</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2EJ 168</meta:user-defined>
    <meta:user-defined meta:name="OVERHEIDop.woonplaats">Apeldoorn</meta:user-defined>
    <meta:user-defined meta:name="OVERHEIDop.straatnaam">Zonnedauw</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440749</meta:user-defined>
    <meta:user-defined meta:name="DCTERMS.abstract">Verkeersbesluit tot het realiseren van een gehandicaptenparkeerplaats op kenteken in de Zonnedauw</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361 470444</meta:user-defined>
    <meta:user-defined meta:name="OVERHEIDop.versieInformatie"/>
  </office:meta>
</office:document-meta>
</file>