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 het aanleggen van één gezamenlijke inrit voor woningen, Oogstweg 39, 6418 JD te Heerlen, Oogstweg 41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één gezamenlijke inrit voor woningen, Oogstweg 39, 6418 JD te Heerlen, Oogstweg 41, 6418 JD te Heerlen (</text:span>
            <text:span text:style-name="nadrukvet">dossiernummer </text:span>
            <text:span text:style-name="nadrukvet">Z-1612301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 het aanleggen van één gezamenlijke inrit voor woningen, Oogstweg 39, 6418 JD te Heerlen, Oogstweg 41 te Heerlen</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990</meta:user-defined>
    <meta:user-defined meta:name="OVERHEIDop.StcrtID/DC.identifier">stcrt-2016-60990</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JD 39</meta:user-defined>
    <meta:user-defined meta:name="OVERHEIDop.woonplaats">Heerlen</meta:user-defined>
    <meta:user-defined meta:name="OVERHEIDop.straatnaam">Oog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582 320606</meta:user-defined>
    <meta:user-defined meta:name="OVERHEIDop.versieInformatie"/>
  </office:meta>
</office:document-meta>
</file>