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anstad,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overwegende dat;</text:p>
            <text:p text:style-name="considerans.al">in Zaandam de Kweekerstraat over enkele jaren wordt heringericht met parkeervakken;</text:p>
            <text:p text:style-name="considerans.al">op dit ogenblik het parkeren niet goed is geregeld en de verhouding met wegbreedte niet juist is;</text:p>
            <text:p text:style-name="considerans.al">in het verleden al aan een zijde is toegestaan met zgn. Canadees te parkeren (met twee wielen op</text:p>
            <text:p text:style-name="considerans.al">trottoir);</text:p>
            <text:p text:style-name="considerans.al">de wens bestaat bij bewoners om tijdelijk tot de herinrichting plaatsvindt op meer locaties het parkeren</text:p>
            <text:p text:style-name="considerans.al">met twee wielen op trottoir toe te staan;</text:p>
            <text:p text:style-name="considerans.al">vooruitlopend op de toekomstige situatie het parkeren te verbieden waar het dan verboden zal zijn om</text:p>
            <text:p text:style-name="considerans.al">te parkeren;</text:p>
            <text:p text:style-name="considerans.al">hiervoor een verkeersbesluit noodzakelijk is;</text:p>
            <text:p text:style-name="considerans.al">volgens artikel 24 BABW overleg is geweest met de politie Noord-Holland, waarbij de politie akkoord</text:p>
            <text:p text:style-name="considerans.al">gaat met de inhoud van onderstaand besluit, onder de voorwaarde dat er voldoende rijbaanbreedte</text:p>
            <text:p text:style-name="considerans.al">overblijft voor nood- en hulpdiensten;</text:p>
            <text:p text:style-name="considerans.al">bovengenoemd wegvak is gelegen in de gemeente Zaanstad en bij gemeente Zaanstad in beheer is;</text:p>
            <text:p text:style-name="considerans.al">de veiligheid op de weg verzekerd moet zijn; weggebruikers en passagiers beschermd moeten</text:p>
            <text:p text:style-name="considerans.al">worden; de weg in stand moet worden gehouden en de bruikbaarheid daarvan gewaarborgd moet</text:p>
            <text:p text:style-name="considerans.al">zijn; de vrijheid van het verkeer zoveel mogelijk gewaarborgd moet zijn zoals beschreven in artikel 2</text:p>
            <text:p text:style-name="considerans.al">van de Wegenverkeerswet 1994;</text:p>
            <text:p text:style-name="considerans.al">gelet op artikelen 15 en 18, lid 1, sub d van de Wegenverkeerswet 1994, het Besluit administratieve</text:p>
            <text:p text:style-name="considerans.al">bepalingen inzake het wegverkeer alsmede het Reglement verkeersregels en verkeerstekens 1990,</text:p>
            <text:p text:style-name="considerans.al">alsmede de Wegenverkeerswet 1994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98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9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98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anstad,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989</meta:user-defined>
    <meta:user-defined meta:name="OVERHEIDop.StcrtID/DC.identifier">stcrt-2016-60989</meta:user-defined>
    <meta:user-defined meta:name="DCTERMS.alternative">Gemeente Zaanstad - Parkeerverbod instellen  - Kweekerstraat Zaandam</meta:user-defined>
    <meta:user-defined meta:name="OVERHEID.Organisatietype/OVERHEID.organisationType">gemeente</meta:user-defined>
    <meta:user-defined meta:name="OVERHEID.Gemeente/OVERHEID.authority">Zaanstad</meta:user-defined>
    <meta:user-defined meta:name="OVERHEID.Gemeente/DC.creator">Zaanstad</meta:user-defined>
    <meta:user-defined meta:name="OVERHEID.TaxonomieBeleidsagenda/OVERHEID.category">Verkeer | Organisatie en beleid</meta:user-defined>
    <meta:user-defined meta:name="OVERHEID.Gemeente/DC.spatial">Zaansta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