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oorbereidingsbesluit Transformatiegebied Noordelijke Stadsent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doen mededeling van het feit dat zij op 11 november 2016 op grond van artikel 3.7 lid 7 van de Wet ruimtelijke ordening bekend hebben gemaakt dat de gemeenteraad op 10 november 2016 heeft besloten een voorbereidingsbesluit te nemen voor het Transformatiegebied Noordelijke Stadsentree, zoals weergegeven op de verbeelding met planidentificatienummer NL.IMRO.0119.Transformatiegebie-VBC1, en te verklaren dat voor dit gebied een nieuw bestemmingsplan wordt voorbereid.</text:p>
            <text:p text:style-name="common-al">Het voorbereidingsbesluit is gericht op het tegengaan van ongewenste ontwikkelingen ter plaatse en bevat tevens een verbod om het gebruik van gronden of bouwwerken in het gebied te wijzigen. Van dit verbod kan het bevoegd gezag afwijken via een omgevingsvergunning voor zover dit gebruik niet strijdig is met het in voorbereiding zijnde bestemmingsplan. </text:p>
            <text:p text:style-name="tussenkopcur">
            <text:span text:style-name="nadrukvet">Inwerkingtreding</text:span>
          </text:p>
            <text:p text:style-name="common-al">Het voorbereidingsbesluit is in werking getreden op 12 november 2016 en geldt voor de duur van één jaar.</text:p>
            <text:p text:style-name="tussenkopcur">
            <text:span text:style-name="nadrukcur"/>
            <text:span text:style-name="nadrukvet">Waar kunt u het voorbereidingsbesluit inzien?</text:span>
          </text:p>
            <text:p text:style-name="common-al">Het besluit ligt vanaf 12 november in papieren vorm ter inzage in het stadhuis en kan vanaf die dag ook digitaal geraadpleegd worden via www.ruimtelijkeplannen.nl en de gemeentelijke website.</text:p>
            <text:p text:style-name="tussenkopcur">
            <text:span text:style-name="nadrukvet">Bezwaar en beroep</text:span>
          </text:p>
            <text:p text:style-name="common-al">
            <text:span text:style-name="nadrukvet"/>Tegen het voorbereidingsbesluit staat geen bezwaar of beroep open. Voor meer informatie kunt u contact opnemen met het klantcontactcentrum via telefoonnummer 140522.</text:p>
            <text:p text:style-name="common-al">
            <text:span text:style-name="nadrukcur">Meppel,</text:span>
            <text:span text:style-name="nadrukcur"> 16 november 2016</text:span>
          </text:p>
            <text:p text:style-name="last-al">
            <text:span text:style-name="nadrukcur"/>
            <text:span text:style-name="nadrukcur">Burgemeester en Wethouders van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7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7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7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oorbereidingsbesluit Transformatiegebied Noordelijke Stadsentree</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0977</meta:user-defined>
    <meta:user-defined meta:name="OVERHEIDop.StcrtID/DC.identifier">stcrt-2016-60977</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Transformatiegebie-VBC1</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