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Hoek van Holland – Stilstaan verbod ter hoogte van Zeekant 125       </text:span>
        </text:p>
          <text:p text:style-name="bezwaarschrift_al">
          <text:span text:style-name="nadrukvet">Kenmerk/16/0513615</text:span>
        </text:p>
          <text:p text:style-name="bezwaarschrift_al">
          <text:span text:style-name="nadrukvet">                                                                                                            Corsanummer/</text:span>AS16/18420</text:p>
          <text:p text:style-name="bezwaarschrift_al">De directeur van cluster <text:span text:style-name="nadrukvet">Stadsontwikkeling</text:span>,</text:p>
          <text:p text:style-name="bezwaarschrift_al">overwegende,</text:p>
          <text:p text:style-name="bezwaarschrift_al">• dat aan de Zeekant een receptie van een vakantiepark is gevestigd;</text:p>
          <text:p text:style-name="bezwaarschrift_al">• dat is geconstateerd dat ter hoogte van de ingang, van bovenstaande receptie, aan beide zijden van de weg wordt geparkeerd en stil gestaan;</text:p>
          <text:p text:style-name="bezwaarschrift_al">• dat dit formeel is toegestaan omdat op dit weggedeelte geen parkeer of stilstaan verbod van kracht is;</text:p>
          <text:p text:style-name="bezwaarschrift_al">• dat het onderhavige weggedeelte doodlopend is en veelvuldig wordt gebruikt door fietsers en voetgangers;</text:p>
          <text:p text:style-name="bezwaarschrift_al">• dat een vrije doorgang van hulpdiensten van groot belang is en belemmeringen op dit punt dan ook voorkomen dienen te worden;</text:p>
          <text:p text:style-name="bezwaarschrift_al"> • dat het vanuit een oogpunt van verkeersveiligheid en bereikbaarheid daarom gewenst is op de Zeekant ter hoogte van huisnummer 125 tot de radartoren, aan de zuidzijde en noordzijde van de rijbaan een verbod om stil te staan in te stellen;</text:p>
          <text:p text:style-name="bezwaarschrift_al">• dat het voorkomen van de door geparkeerde en stilstaande voertuigen veroorzaakte hinder in deze zwaarder weegt dan de eventuele overlast die deze maatregel met zich mee zou kunnen brengen;</text:p>
          <text:p text:style-name="bezwaarschrift_al">• dat in de directe omgeving parkeergelegenheden aanwezig zijn; </text:p>
          <text:p text:style-name="bezwaarschrift_al">• dat de maatregelen, gelet op artikel 2 van de Wegenverkeerswet 1994 (Wvw, besluit van 21 april 1994, Staatsblad (Stb.) 1994, 475, zoals nadien gewijzigd), strekken tot:</text:p>
          <text:p text:style-name="bezwaarschrift_al">- het in stand houden van de weg en het waarborgen van de bruikbaarheid daarvan; </text:p>
          <text:p text:style-name="bezwaarschrift_al">- het zoveel mogelijk waarborgen van de vrijheid van het verkeer;</text:p>
          <text:p text:style-name="bezwaarschrift_al">• dat de weg onder beheer is van de gemeente Rotterdam;</text:p>
          <text:p text:style-name="bezwaarschrift_al">• dat het verkeersbesluit ter advies aan de gebiedscommissie Hoek van Holland is voorgelegd en dat de gebiedscommissie Hoek van Holland afziet van zijn adviesrecht als bedoeld in artikel 27 Verordening op de gebiedscommissies 2014 jo. Bijlage 1 Verordening op de gebiedscommissies 2014, nummer 4 Buitenruimte onder punt 07 of zoals nadien gewijzigd (gemeenteblad 2013-96 of zoals nadien gewijzigd) omdat het gaat om een kleine aanpassing van een bestaand besluit;</text:p>
          <text:p text:style-name="bezwaarschrift_al">• dat in het kader van artikel 24 sub a. van het Besluit Administratieve Bepalingen inzake het Wegverkeer (BABW, besluit van 26 juli 1990, Stb. 1990, 460,of zoals nadien gewijzigd) overleg heeft plaats gevonden met de Politie, eenheid Rotterdam;</text:p>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 </text:p>
          <text:p text:style-name="bezwaarschrift_al">Tot het instellen van een verbod tot stilstaan aan de zuidzijde en noordzijde van de Zeekant, voor zover gelegen tussen Zeekant 125 en de radartoren, door het plaatsen van de borden E02 als bedoeld in bijlage I van het Reglement Verkeersregels en Verkeerstekens 1990; </text:p>
          <text:p text:style-name="bezwaarschrift_al">Te bepalen dat de bij dit besluit behorende tekening met kenmerk “HvHVKBZEEKANT” integraal onderdeel uitmaakt van dit verkeersbesluit. </text:p>
          <text:p text:style-name="bezwaarschrift_al">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13 oktober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7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7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97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1-11</meta:user-defined>
    <meta:user-defined meta:name="OVERHEIDop.publicationIssue">60970</meta:user-defined>
    <meta:user-defined meta:name="OVERHEIDop.StcrtID/DC.identifier">stcrt-2016-60970</meta:user-defined>
    <meta:user-defined meta:name="DCTERMS.alternative">Gemeente Rotterdam - Stilstaan verbod  - Zeekant ter hoogte van 125</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151HW 125</meta:user-defined>
    <meta:user-defined meta:name="OVERHEIDop.woonplaats">Hoek van Holland</meta:user-defined>
    <meta:user-defined meta:name="OVERHEIDop.straatnaam">Zeekan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38183</meta:user-defined>
    <meta:user-defined meta:name="OVERHEID.EPSG28992/DC.spatial">66742 444836</meta:user-defined>
    <meta:user-defined meta:name="OVERHEIDop.versieInformatie"/>
  </office:meta>
</office:document-meta>
</file>