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69</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geldigheidsduur beschikking ILT 2015/71824 Den Helder Aircraft Systems B.V. (UAS bedrijfsontheffing DHAS B.V.)</text:h>
      <text:p text:style-name="ifm_p_font.italic_mt.7.4mm_ifm">Datum: 1 november 2016</text:p>
      <text:p text:style-name="ifm_p_font.italic_ifm">Nummer: ILT-2016/82470</text:p>
      <text:p text:style-name="ifm_p_mt.3.7mm_ifm">DE STAATSSECRETARIS VAN INFRASTRUCTUUR EN MILIEU,</text:p>
      <text:p text:style-name="ifm_p_mt.3.7mm_ifm">Handelende in overeenstemming met de Minister van Defensie;</text:p>
      <text:p text:style-name="ifm_p_mt.3.7mm_ifm">Gelezen het verzoek van Den Helder Aircraft Systems B.V. (DHAS B.V.), aanvraag ontvangen op 24 oktober 2016, contactpersoon de heer K. Visser, tel.: 0223 717 818, e-mail: kees@dhas.nl;</text:p>
      <text:p text:style-name="ifm_p_mt.3.7mm_ifm">Overwegende dat:</text:p>
      <text:p text:style-name="ifm_p_indent.-5mm_mleft.5mm_ifm">–<text:tab/>de bedrijfsontheffing van Den Helder Aircraft Systems B.V. (UAS bedrijfsontheffing DHAS B.V.) met ingang van 15 november 2016 vervalt;</text:p>
      <text:p text:style-name="ifm_p_indent.-5mm_mleft.5mm_ifm">–<text:tab/>er onvoldoende tijd is om de aanvraag voor de afgifte van een ROC tijdig te kunnen beoordelen en het bedrijfsbelang en het maatschappelijk belang van continuering van de activiteiten met het op afstand bestuurde luchtvaartuig door Den Helder Aircraft Systems B.V. groot zijn;</text:p>
      <text:p text:style-name="ifm_p_indent.-5mm_mleft.5mm_ifm">–<text:tab/>het aannemelijk is dat, gezien de stappen naar een ROC, S-BVL en RPA-L van Den Helder Aircraft Systems B.V. voor het beroepsmatig gebruik van de desbetreffende drone, de veiligheid niet in het geding is bij een tijdelijke voortzetting van activiteiten onder de voorschriften en beperkingen van een ontheffing;</text:p>
      <text:p text:style-name="ifm_p_mt.3.7mm_ifm">Gelet op de artikelen 2.1, vierde lid, 3.21 en 5.5, derde lid, van de Wet luchtvaart;</text:p>
      <text:p text:style-name="ifm_p_mt.3.7mm_indent.0mm_ifm">BESLUIT:</text:p>
      <text:h text:style-name="ifm_p_font.bold_mt.5.08mm_page.keep-with-next_ifm" text:outline-level="2">ARTIKEL<text:s/>I<text:s/></text:h>
      <text:p text:style-name="ifm_p_font.roman_mt.4.23mm_ifm">Artikel 4 van de beschikking van 2 november 2015, nr. ILT 2015/71824, komt te luiden:</text:p>
      <text:section text:style-name="ifm_sect_mleft.5.1mm_ifm" text:name="d15e75">
        <text:h text:style-name="ifm_p_font.bold_mt.5.08mm_page.keep-with-next_ifm" text:outline-level="2">Artikel<text:s/>4<text:s/></text:h>
        <text:p text:style-name="ifm_p_mt.4.23mm_ifm">Deze beschikking treedt in werking met ingang van 3 november 2015 en vervalt met ingang van 1 februari 2017.</text:p>
      </text:section>
      <text:h text:style-name="ifm_p_font.bold_mt.5.08mm_page.keep-with-next_ifm" text:outline-level="2">ARTIKEL<text:s/>II<text:s/></text:h>
      <text:p text:style-name="ifm_p_mt.4.23mm_ifm">Deze beschikking treedt in werking met ingang van 15 november 2016 en vervalt met ingang van 1 februari 2017.</text:p>
      <text:p text:style-name="ifm_p_mt.3.7mm_ifm">Indien de Staatscourant waarin deze beschikking wordt geplaatst, wordt uitgegeven ná 14 november 2016, treedt zij in werking met ingang van de dag ná de datum van uitgifte van de Staatscourant waarin zij wordt geplaatst, en werkt zij terug tot en met 15 november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0969</text:span><text:tab/>15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0969</text:span><text:tab/>15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geldigheidsduur beschikking ILT 2015/71824 Den Helder Aircraft Systems B.V. (UAS bedrijfsontheffing DHAS B.V.)</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09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96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lenging geldigheidsduur beschikking ILT 2015/71824 Den Helder Aircraft Systems B.V. (UAS bedrijfsontheffing DHAS B.V.)</meta:user-defined>
    <meta:user-defined meta:name="DCTERMS.W3CDTF/DCTERMS.available">2016-11-15</meta:user-defined>
  </office:meta>
</office:document-meta>
</file>