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 november 2016</text:span></text:p>
      <text:p text:style-name="ifm_p_ifm"><text:span text:style-name="ifm_span_font.underline_ifm">2016/0883-08</text:span> aan CCK Ingenieursbüro GmbH, Gewerbestraβe te Jaderberg (Duitsland), voor het verrichten van handelingen met radioactieve stoffen, splijtstoffen in de vorm van verarmd uranium als afschermingsmateriaal in bronhouders en toestellen, ten behoeve van industriële radiografie op steeds wisselende locaties in geheel Nederland.</text:p>
      <text:p text:style-name="ifm_p_mt.3.7mm_ifm"><text:span text:style-name="ifm_span_font.underline_ifm">4 november 2016</text:span></text:p>
      <text:p text:style-name="ifm_p_ifm"><text:span text:style-name="ifm_span_font.underline_ifm">2016/0953-10</text:span> aan Sandstep Vastgoed B.V., gevestigd te Bosch en Duin (gemeente Zeist), voor het verrichten van handelingen ten behoeve van medische diagnostiek binnen de locatie van Sandstep Vastgoed B.V., gelegen aan de Biltseweg 14 te Bosch en Duin (gemeente Zeist), met een ioniserende straling uitzendend to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68</text:span><text:tab/>1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68</text:span><text:tab/>1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1-14</meta:user-defined>
    <meta:user-defined meta:name="OVERHEIDop.Ruimtelijkplan/OVERHEIDop.bekendmakingBetreffendePlan"/>
  </office:meta>
</office:document-meta>
</file>