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5-2016: parkeerverbod Wollefoppenweg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6.001502</text:p>
            <text:p text:style-name="context_bottom"/>
          </text:section>
          <text:p text:style-name="aanhef_wie">Burgemeester en wethouders van de gemeente Zuidpias,</text:p>
          <text:p text:style-name="aanhef_wie">gelet op de bepalingen in de Wegenverkeerswet 1994, het Reglement verkeersregels en verkeerstekens (RW) 1990, het Besluit Administratieve Bepalingen inzake het Wegverkeer (BABW), de uitvoeringsvoorschriften BABW inzake verkeerstekens en de Algemene wet bestuursrecht (Awb),</text:p>
          <text:p text:style-name="aanhef_wie"/>
          <text:section text:name="considerans_id1-3-2-1-5" text:style-name="considerans">
            <text:p text:style-name="tussenkopcur">
            <text:span text:style-name="nadrukvet">Overwegingen ten aanzien van het besluit</text:span>
          </text:p>
            <text:p text:style-name="considerans.al">dat in de huidige situatie het parkeerverbod geplaatst is aan de zuidzijde en een gedeelte van de noordzijde van de Wollefoppenweg te Zevenhuizen buiten de bebouwde kom;</text:p>
            <text:p text:style-name="considerans.al">dat in de huidige situatie niet helder is waar het parkeerverbod van de Wollefoppenweg aan de zuidzijde en een gedeelte van de noordzijde begint of eindigt;</text:p>
            <text:p text:style-name="considerans.al">dat hierdoor een onduidelijke verkeerssituatie is ontstaan;</text:p>
            <text:p text:style-name="considerans.al">dat aan de zuidzijde van de Wollefoppenweg een halfverharding ter hoogte van Wollefoppenweg 77 f - 79 wordt aangebracht om parkeren te faciliteren;</text:p>
            <text:p text:style-name="considerans.al">dat de halfverharding de parkeergelegenheid op de Wollefoppenweg ten goede komt ter hoogte van huisnummers 77 f - 79;</text:p>
            <text:p text:style-name="considerans.al">dat in verband met het juridisch toestaan van parkeren aan de zuidzijde van de Wollefoppenweg het wenselijk is dat het parkeerverbod naar de noordzijde van de Wollefoppenweg ter hoogte van huisnummer 85 wordt verplaatst;</text:p>
            <text:p text:style-name="considerans.al">dat middels het plaatsen van een parkeerverbod aan de noordzijde van de Wollefoppenweg ter hoogte van huisnummer 85, en het verwijderen van de parkeerverboden aan de zuidzijde ter hoogte van huisnummers 12, 85 en 97, de verkeerssituatie wordt verhelderd;</text:p>
            <text:p text:style-name="considerans.al">dat het te plaatsen parkeerverbod aangeduid wordt met de borden El van bijlage 1 van het Reglement Verkeersregels en Verkeerstekens 1990;</text:p>
            <text:p text:style-name="considerans.al">dat het te plaatsen parkeerverbod wordt voorzien van OB501-r ter verduidelijking van het parkeerverbod;</text:p>
            <text:p text:style-name="considerans.al">dat het bestaande parkeerverbod aan de noordzijde van de Wollefoppenweg ter hoogte van de Jaques de Graaffweg wordt voorzien van OB501-I ter verduidelijking van het parkeerverbod;</text:p>
            <text:p text:style-name="considerans.al">dat het verplaatsen van het parkeerverbod een positief effect heeft op de doorstroming voor hulpdiensten;</text:p>
            <text:p text:style-name="considerans.al">dat dit de veiligheid en bereikbaarheid ten goede komt;</text:p>
            <text:p text:style-name="considerans.al">dat de verkeersadviseur van Politie, eenheid Den Haag instemt met de voorgestelde verkeersmaatregel.</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trekken van het besluit voor het plaatsen van borden E1 van bijlage 1 van het Reglement verkeersregels en verkeerstekens 1990, op de Wollefoppenweg te Zevenhuizen aan de zuidzijde ter hoogte van de huisnummers 12, 85 en 97;</text:p>
            <text:p text:style-name="common-al">2. Het intrekken van het besluit voor het plaatsen van borden El van bijlage 1 van het Reglement verkeersregels en verkeerstekens 1990, op de Wollefoppenweg te Zevenhuizen aan de noordzijde ter hoogte van de huisnummer 67;</text:p>
            <text:p text:style-name="common-al">3. Plaatsing van borden El van bijlage 1 van het Reglement Verkeersregels en Verkeerstekens 1990, op de Wollefoppenweg te Zevenhuizen aan de noordzijde ter hoogte van de huisnummers 85;</text:p>
            <text:p text:style-name="common-al">4. Een afschrift van dit besluit te zenden naar:</text:p>
            <text:p text:style-name="common-al">- politie, eenheid Den Haag</text:p>
            <text:p text:style-name="common-al">- brandweer Zuidpias</text:p>
            <text:p text:style-name="common-al">5. Publicatie van dit besluit in de Staatscourant waarin wordt gewezen op de mogelijkheid van bezwaar voor belanghebbenden binnen een termijn van zes weken, ingaande de dag nadat de openbare bekendmaking van dit besluit heeft plaatsgevon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6 september 2016</text:span>
          </text:p>
          </text:section>
          <text:section text:name="ondertekening_id1-3-2-3-2">
            <text:p><text:span text:style-name="functie">Namens het college van burgem/est^r en wethouders van de gemeente Zuidpias</text:span></text:p>
          </text:section>
          <text:section text:name="ondertekening_id1-3-2-3-3">
            <text:p><text:span text:style-name="functie"/></text:p>
            <text:p><text:span text:style-name="ondertekening_naam">
            <text:span text:style-name="voornaam">Mr. M. </text:span>
            <text:span text:style-name="achternaam">Burgmans</text:span>
          </text:span></text:p>
            <text:p><text:span text:style-name="functie">Hoofd van de afdeling Ruimte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6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6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6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5-2016: parkeerverbod Wollefoppenweg Zevenhuizen</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960</meta:user-defined>
    <meta:user-defined meta:name="OVERHEIDop.StcrtID/DC.identifier">stcrt-2016-60960</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DP 40</meta:user-defined>
    <meta:user-defined meta:name="OVERHEIDop.woonplaats">Zevenhuizen</meta:user-defined>
    <meta:user-defined meta:name="OVERHEIDop.straatnaam">Wollefoppen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A16.00150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112 442860</meta:user-defined>
    <meta:user-defined meta:name="OVERHEIDop.versieInformatie"/>
  </office:meta>
</office:document-meta>
</file>