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Nieuw-Amsterdam, woning Wijkstraat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herbouwen van een vrijstaande woning met adres Wijkstraat 40 te Nieuw-Amsterdam. </text:p>
            <text:p text:style-name="common-al">De aanvraag is geregistreerd onder zaak 44832-2016 en heeft als planidentificatienummer NL.IMRO.0114.Zaak44832-V501.De aanvraag heeft betrekking op de onderdelen bouw en strijdigheid met het bestemmingsplan.</text:p>
            <text:p text:style-name="common-al">Het ontwerpbesluit met bijbehorende stukken liggen vanaf 18 november 2016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Nieuw-Amsterdam, woning Wijkstraat 40” met planid  NL.IMRO.0114.Zaak44832-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44832-2016. Digitale zienswijzen kunnen worden ingediend via www.gemeente.emmen.nl/zienswijze-indienen	</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9 novem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3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3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3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Nieuw-Amsterdam, woning Wijkstraat 40”</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0932</meta:user-defined>
    <meta:user-defined meta:name="OVERHEIDop.StcrtID/DC.identifier">stcrt-2016-60932</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44832-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33EE 40</meta:user-defined>
    <meta:user-defined meta:name="OVERHEIDop.woonplaats">Nieuw-Amsterdam</meta:user-defined>
    <meta:user-defined meta:name="OVERHEIDop.straatnaam">Wij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290 525991</meta:user-defined>
    <meta:user-defined meta:name="OVERHEIDop.versieInformatie"/>
  </office:meta>
</office:document-meta>
</file>