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'Buitengebied Teteringen, Laanzichtweg 105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het ontwerpbestemmingsplan 'Buitengebied Teteringen, Laanzichtweg 105' (NL.IMRO.0758.BP2016232003-0301) ter inzage ligt. Dit ontwerpbestemmingsplan voorziet in een verruiming van de bouw- en gebruiksmogelijkheden voor pensionstalling Stal Balemans aan de Laanzichtweg 105 in Teteringen. </text:p>
            <text:p text:style-name="tussenkopcur">
            <text:span text:style-name="nadrukvet">Ter inzage</text:span>
          </text:p>
            <text:p text:style-name="common-al">Het ontwerpbestemmingsplan ligt ter inzage van <text:span text:style-name="nadrukvet">17 november 2016</text:span><text:span text:style-name="nadrukvet"> tot en met </text:span><text:span text:style-name="nadrukvet">28 december 2016</text:span>. Het ontwerp kunt u digitaal raadplegen via de website www.breda.nl/ruimtelijkeplannen. Daarnaast ligt het ontwerpbestemmingsplan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<text:span text:style-name="nadrukvet">17 november 2016</text:span><text:span text:style-name="nadrukvet"> tot en met </text:span><text:span text:style-name="nadrukvet">28 december 2016</text:span> kunt u uw zienswijze op het ontwerpbestemmingsplan naar voren brengen. Uw schriftelijke zienswijze kunt u sturen naar de gemeenteraad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92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9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9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ntwerpbestemmingsplan 'Buitengebied Teteringen, Laanzichtweg 105'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928</meta:user-defined>
    <meta:user-defined meta:name="OVERHEIDop.StcrtID/DC.identifier">stcrt-2016-609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6232003-03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.PostcodeHuisnummer/OVERHEIDop.postcodeHuisnummer">4847SH 107</meta:user-defined>
    <meta:user-defined meta:name="OVERHEIDop.woonplaats">Teteringen</meta:user-defined>
    <meta:user-defined meta:name="OVERHEIDop.straatnaam">Laanzich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940 402532</meta:user-defined>
    <meta:user-defined meta:name="OVERHEIDop.versieInformatie"/>
  </office:meta>
</office:document-meta>
</file>