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Laag Zu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9 september 2016 het bestemmingsplan Laag Zuthem gewijzigd heeft vastgesteld.</text:p>
            <text:p text:style-name="common-al">Het bestemmingsplan heeft betrekking op de bebouwde kom van Laag Zuthem, minus de uitbreidingslocatie De Kleine Hagen. Het bestemmingsplan omvat de actualisering van de vigerende bestemmingsplannen voor de betrokken gronden. Het betreft een overwegend conserverend bestemmingsplan waarin de in het vigerende bestemmingsplan opgenomen ontwikkelingsmogelijkheden zijn beoordeeld op basis van actualiteit. </text:p>
            <text:p text:style-name="common-al">De gemeenteraad heeft besloten het plan ten opzichte van het ontwerp op een aantal punten te wijzigen. Naar aanleiding van een zienswijze krijgt het huisperceel Kolkweg 3 weer een agrarische bestemming met een bijbehorend bouwblok. Op basis van ambtshalve opmerkingen zijn de regels (parkeernormen) aangepast. Een opsomming van de aanpassingen is opgenomen in het raadsbesluit en de bijlage van het voorstel aan de raad.</text:p>
            <text:p text:style-name="common-al">Het bestemmingsplan met vaststellingsbesluit en bijbehorende stukken liggen vanaf donderdag 17 november 2016 tot en met 29 december 2016 ter inzage in de informatiehoek van het gemeentehuis, Zwolsestraat 16 in Raalte.</text:p>
            <text:p text:style-name="common-al">Het bestemmingsplan is te raadplegen via www.ruimtelijkeplannen.nl. De link </text:p>
            <text:p text:style-name="common-al">http://www.ruimtelijkeplannen.nl/web-roo/?planidn=NL.IMRO.0177.BP20130012-0002 is te vinden op www.raalte.nl. </text:p>
            <text:p text:style-name="common-al">Gedurende voornoemde termijn kan tegen het besluit tot vaststelling van het bestemmingsplan beroep worden ingesteld bij de Afdeling bestuursrechtspraak van de Raad van State, Postbus 20019, 2500 EA Den Haag, door: </text:p>
            <text:list text:style-name="id1-3-2-1-1-8">
              <text:list-item text:style-override="id1-3-2-1-1-8-1">
                <text:number>•</text:number>
                <text:p text:style-name="al">belanghebbenden die tijdig een zienswijze ten aanzien van het ontwerpbestemmingsplan bij de gemeenteraad hebben ingediend; </text:p>
              </text:list-item>
              <text:list-item text:style-override="id1-3-2-1-1-8-2">
                <text:number>•</text:number>
                <text:p text:style-name="al">belanghebbenden die kunnen aantonen dat zij redelijkerwijs niet in staat zijn geweest een zienswijze bij de gemeenteraad in te dienen; </text:p>
              </text:list-item>
              <text:list-item text:style-override="id1-3-2-1-1-8-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9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bestemmingsplan Laag Zuthem,</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895</meta:user-defined>
    <meta:user-defined meta:name="OVERHEIDop.StcrtID/DC.identifier">stcrt-2016-60895</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30012-0002</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055PS 3</meta:user-defined>
    <meta:user-defined meta:name="OVERHEIDop.woonplaats">Laag Zuthem</meta:user-defined>
    <meta:user-defined meta:name="OVERHEIDop.straatnaam">Kol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93 496945</meta:user-defined>
    <meta:user-defined meta:name="OVERHEIDop.versieInformatie"/>
  </office:meta>
</office:document-meta>
</file>