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enkele wegen als eenrichtingsweg in de eerste fase van Laak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360866</text:p>
            <text:p text:style-name="context_bottom"/>
          </text:section>
          <text:p text:style-name="aanhef_wie">Burgemeester en wethouders van Amersfoort,</text:p>
          <text:p text:style-name="aanhef_wie">Gelet op artikel 18 van de Wegenverkeerswet en het Besluit Administratieve Bepalingen inzake het Wegverkeer, </text:p>
          <text:section text:name="considerans_id1-3-2-1-4" text:style-name="considerans">
            <text:p text:style-name="tussenkopcur">
            <text:span text:style-name="nadrukvet">Overwegende</text:span>
          </text:p>
            <text:p text:style-name="considerans.al">dat de wijk Vathorst een uitbreidingswijk van de gemeente Amersfoort in ontwikkeling is; dat het gebied ten noorden van de Laakboulevard, ten westen van het scholencluster in het gebied de Laak 1b en ten zuiden van de watergang ‘Laak’, de eerste fase betreft van het gebied Laak 2a; dat deze eerste fase van Laak 2a voor het grootste deel gereed is; dat in de stedenbouwkundige opzet van dit gebied een aantal wegen smal zijn aangelegd en deze zijn ingericht als eenrichtingsweg met uitzondering van (brom)fietsers; dat dit de Baak van Brielle betreft vanuit de richting Baak van Breskens in de richting van Baak van Bruinisse, de Baak van Bruinisse vanuit de richting Baak van Brielle in de richting van Baak van Brouwershaven, de Baak van Camperduin vanuit de richting Baak van Breskens in de richting van Baak van Domburg, de Baak van Herkingen vanuit de richting Baak van Domburg in de richting van de Baak van Hellevoetsluis, de Baak van Katwijk vanuit de richting van Baak van Hellevoetsluis in de richting van Baak van Domburg, de Baak van Egmond vanuit de richting Baak van Katwijk in de richting van Baak van Herkingen, de Baak van Petten vanaf de hoek bij de woning Baak van Petten 16 in de richting van Baak van Hellevoetsluis, de Baak van Ouddorp vanuit de richting Baak van Petten in de richting van Baak van Kortgene; dat in het verlengde van de Wervershoofstraat richting de Baak van Domburg een brug is gerealiseerd; dat deze brug in de oorspronkelijk plannen niet bedoeld was voor het autoverkeer; dat de Wervershoofstraat daarmee ten westen van de Workumstraat een doodlopende weg was uitgezonderd voor langzaam verkeer; dat aan de Wervershoofstraat een medisch centrum zit als publieksaantrekkende functie; dat de Wervershoofstraat ook een belangrijke fietsroute is naar bijvoorbeeld de scholen in de Laak; dat op de brug daarom eenrichtings verkeer is ingesteld met uitzondering van (brom)fietsers; dat dit voor motorvoertuigen eenrichtingsverkeer betreft vanuit de richting Wervershoofstraat in de richting Baak van Domburg; dat het hiermee niet meer noodzakelijk is dat motorvoertuigen op de Wervershoofstraat moeten keren wat gunstig is voor de verkeersveiligheid; dat hiermee de verkeersdruk op rotonde 6, welke een belangrijke schakel is in de routes van en naar de omliggende scholen, wordt beperkt;  dat deze verkeersmaatregelen genomen worden in overeenstemming met artikel 2 van de Wegenverkeerswet 1994; dat overleg met de politie heeft plaatsgevonden, waarin de verkeersspecialist van de politie akkoord ging met het onderstaand besluit;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 te wijzen als eenrichtingsweg met uitzondering van (brom)fietsers, de Baak van Brielle  vanuit de richting Baak van Breskens in de richting van Baak van Bruinisse, de Baak van Bruinisse vanuit de richting Baak van Brielle in de richting van Baak van Brouwershaven, de Baak van Camperduin vanuit de richting Baak van Breskens in de richting van Baak van Domburg, de Baak van Herkingen vanuit de richting Baak van Domburg in de richting van de Baak van Hellevoetsluis, de Baak van Katwijk vanuit de richting van Baak van Hellevoetsluis in de richting van Baak van Domburg, de Baak van Egmond vanuit de richting Baak van Katwijk in de richting van Baak van Herkingen, de Baak van Petten vanaf de hoek bij de woning Baak van Petten 16 in de richting van Baak van Hellevoetsluis, de Baak van Ouddorp vanuit de richting Baak van Petten in de richting van Baak van Kortgene; de brug in het verlengde van Wervershoofstraat vanuit de richting Wervershoofstraat in de richting van Baak van Domburg  en dit aan de weggebruikers kenbaar te maken door het plaatsen van de borden C2, C3 en C4 van de Bijlage 1van het Reglement verkeersregels en verkeertekens 1990 en dat met de onderborden OB54 wordt aangegeven dat voor (brom)fietsen een uitzondering geldt op het éénrichtings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9 november 2016</text:span>
            <text:span text:style-name="datum"/>
          </text:p>
          </text:section>
          <text:section text:name="ondertekening_id1-3-2-3-2">
            <text:p><text:span text:style-name="functie">Burgemeester en wethouders van Amersfoort</text:span></text:p>
            <text:p><text:span text:style-name="deze">Namens deze,</text:span></text:p>
            <text:p>J.W. Boelhouwers, Afdelingsmanager van de afdeling Stad en Ontwikkeling</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hal van het gemeentehuis, Stadhuisplein 1.</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9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9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9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Vathorst: het aanwijzen van enkele wegen als eenrichtingsweg in de eerste fase van Laak 2a.</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0894</meta:user-defined>
    <meta:user-defined meta:name="OVERHEIDop.StcrtID/DC.identifier">stcrt-2016-60894</meta:user-defined>
    <meta:user-defined meta:name="DCTERMS.alternative">Gemeente Amersfoort - aanwijzen eenrichtingswegen - Laak 2a, fase 1</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6GK 148</meta:user-defined>
    <meta:user-defined meta:name="OVERHEIDop.woonplaats">Amersfoort</meta:user-defined>
    <meta:user-defined meta:name="OVERHEIDop.straatnaam">Baak van Herking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60866</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206 468455</meta:user-defined>
    <meta:user-defined meta:name="OVERHEIDop.versieInformatie"/>
  </office:meta>
</office:document-meta>
</file>