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plan Verbetering Boezemkade Schermer ter inzage</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16 heeft het Dagelijks Bestuur van het Hoogheemraadschap Hollands Noorderkwartier het ontwerp van het projectplan Verbetering Boezemkade Schermer vastgesteld.   </text:p>
            <text:p text:style-name="common-al">Het hoogheemraadschap zorgt voor de dijken in Noord-Holland. Regelmatig controleren wij of de dijken nog veilig zijn. Vanwege de klimaatverandering – het regent steeds harder en langer – zijn de controles en eisen aangescherpt. Daardoor voldeed een deel van de dijk niet meer aan de gestelde eisen. Om nu en in de toekomst droge voeten te houden, verbeteren we de dijk waar nodig.</text:p>
            <text:p text:style-name="common-al"/>
            <text:p text:style-name="common-al">
            <text:span text:style-name="nadrukvet">Ontwerp-projectplan</text:span>
          </text:p>
            <text:p text:style-name="common-al">Het ontwerp-projectplan voorziet in het verbeteren van de boezemkade aan de polderzijde aan de noord- en oostkant van de Schermer. Het project is onderdeel van het programma Verbetering Boezemkades (VBK-2) dat voortkomt uit het landelijk en provinciaal beleid om regionale waterkeringen te toetsen en verbeteren. Doel van het project is de Schermerdijk vóór 2019 aan de norm te laten voldoen. </text:p>
            <text:p text:style-name="common-al"/>
            <text:p text:style-name="common-al">
            <text:span text:style-name="nadrukvet">M.e.r.-beoordeling</text:span>
          </text:p>
            <text:p text:style-name="common-al">Uit de m.e.r.-beoordeling, die als bijlage bij het ontwerp-projectplan is gevoegd, is gebleken dat er geen sprake is van belangrijke nadelige milieugevolgen. Dit betekent dat het hoogheemraadschap geen m.e.r.-procedure volgt voor dit project.</text:p>
            <text:p text:style-name="common-al"/>
            <text:p text:style-name="common-al">
            <text:span text:style-name="nadrukvet">Inzage</text:span>
          </text:p>
            <text:p text:style-name="common-al">Het m.e.r.-beoordelingsbesluit, het ontwerp-projectplan en de bijlagen zijn met ingang van de  verschijning van het betreffende Waterschapsblad in te zien. De stukken zijn ook bij deze elektronische bekendmaking gevoegd. Kijk hiervoor op deze pagina onder ‘Externe bijlagen’. De tekeningen behorende bij dit projectplan, kunt u inzien op onze website via <text:a xlink:href="https://www.hhnk.nl/document.php?m=1&amp;fileid=18013&amp;f=09962a8df8669ef31e30a7c1f752a224&amp;attachment=0&amp;c=7726" xlink:type="simple">Bijlage 2 – Tekeningen Schermer</text:a>. </text:p>
            <text:p text:style-name="common-al"/>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 manieren:</text:p>
            <text:list text:style-name="id1-3-2-1-1-16">
              <text:list-item text:style-override="id1-3-2-1-1-16-1">
                <text:number>1.</text:number>
                <text:p text:style-name="al">Schriftelijk per post. U stuurt uw zienswijze naar Hoogheemraadschap Hollands Noorderkwartier, Postbus 250, 1700 AG Heerhugowaard. Vermeld daarbij de naam van de contactpersoon. </text:p>
              </text:list-item>
              <text:list-item text:style-override="id1-3-2-1-1-16-2">
                <text:number>2.</text:number>
                <text:p text:style-name="al">Digitaal, via het daarvoor bestemde webformulier op <text:a xlink:href="http://www.hhnk.nl/zienswijze" xlink:type="simple">www.hhnk.nl/zienswijze</text:a>. </text:p>
              </text:list-item>
              <text:list-item text:style-override="id1-3-2-1-1-16-3">
                <text:number>3.</text:number>
                <text:p text:style-name="al">Mondeling. U kunt hiervoor een afspraak maken met K. Woestenburg, 072-582 8282. Van uw zienswijze wordt een verslag gemaakt.</text:p>
              </text:list-item>
            </text:list>
            <text:p text:style-name="common-al">Het hoogheemraadschap beantwoordt alle ingebrachte zienswijzen in een Nota van inspraak. Deze wordt bij de bekendmaking van het definitieve besluit (digitaal) ter inzage gelegd. Als u bezwaar heeft tegen vermelding van uw persoonsgegevens (naam, adres en woonplaats) in de Nota van inspraak, verzoeken wij u dit in uw zienswijze aan te geven. In dat geval zullen wij uw zienswijze anonimiseren. </text:p>
            <text:p text:style-name="common-al">  </text:p>
            <text:p text:style-name="common-al">
            <text:span text:style-name="nadrukvet">Informatie</text:span>
          </text:p>
            <text:p text:style-name="last-al">Voor meer informatie kunt u zich wenden tot Koos Woestenburg, telefoonnummer 072-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9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9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9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erbetering Boezemkade Schermer ter inzage</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891</meta:user-defined>
    <meta:user-defined meta:name="OVERHEIDop.StcrtID/DC.identifier">stcrt-2016-60891</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PostcodeHuisnummer/OVERHEIDop.postcodeHuisnummer">1844KK 26</meta:user-defined>
    <meta:user-defined meta:name="OVERHEIDop.woonplaats">Driehuizen</meta:user-defined>
    <meta:user-defined meta:name="OVERHEIDop.straatnaam">Driehuizen</meta:user-defined>
    <meta:user-defined meta:name="OVERHEID.PostcodeHuisnummer/OVERHEIDop.postcodeHuisnummer">1843JK 92</meta:user-defined>
    <meta:user-defined meta:name="OVERHEIDop.woonplaats">Grootschermer</meta:user-defined>
    <meta:user-defined meta:name="OVERHEIDop.straatnaam">Noordeinde</meta:user-defined>
    <meta:user-defined meta:name="OVERHEID.PostcodeHuisnummer/OVERHEIDop.postcodeHuisnummer">1646</meta:user-defined>
    <meta:user-defined meta:name="OVERHEIDop.woonplaats">Ursem Gem. s</meta:user-defined>
    <meta:user-defined meta:name="OVERHEIDop.straatnaam">Walingsdijk</meta:user-defined>
    <meta:user-defined meta:name="OVERHEID.PostcodeHuisnummer/OVERHEIDop.postcodeHuisnummer">1842EL 2</meta:user-defined>
    <meta:user-defined meta:name="OVERHEIDop.woonplaats">Oterleek</meta:user-defined>
    <meta:user-defined meta:name="OVERHEIDop.straatnaam">Noordschermer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16.0638122 Onderzoeksrapport NGE VBK Schermer|exb-2016-38105</meta:user-defined>
    <meta:user-defined meta:name="OVERHEIDop.externeBijlage">16.0107291 Concept projectplan VBK Schermer|exb-2016-38106</meta:user-defined>
    <meta:user-defined meta:name="OVERHEID.EPSG28992/DC.spatial">115716 510246</meta:user-defined>
    <meta:user-defined meta:name="OVERHEID.EPSG28992/DC.spatial">118659 511404</meta:user-defined>
    <meta:user-defined meta:name="OVERHEID.EPSG28992/DC.spatial">121280 515351</meta:user-defined>
    <meta:user-defined meta:name="OVERHEID.EPSG28992/DC.spatial">117364 516211</meta:user-defined>
    <meta:user-defined meta:name="OVERHEIDop.versieInformatie"/>
  </office:meta>
</office:document-meta>
</file>