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richten van een formele bushalte aan de westzijde van de Industrieweg, gelegen ter hoogte van het pand met huisnummer 35, conform de landelijke toegankelijkheidsrichtlijnen voor bushaltes zoals geformuleerd door het CROW;</text:p>
              </text:list-item>
              <text:list-item text:style-override="id1-3-2-1-1-2-2">
                <text:number>-</text:number>
                <text:p text:style-name="al">ten behoeve van de realisatie van de betreffende halteplaats in totaal drie openbare parkeerplaatsen op te heffen</text:p>
              </text:list-item>
              <text:list-item text:style-override="id1-3-2-1-1-2-3">
                <text:number>-</text:number>
                <text:p text:style-name="al">de betreffende halteplaats na realisatie als zodanig formeel aan te wijzen als bushalte middels het plaatsen van bord model L3 van Bijlage 1 van het RVV 1990;</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0 november 2016 tot en met 21 december 2016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10 november</text:span>
            <text:span text:style-name="nadrukcur"> 2016</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8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8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8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882</meta:user-defined>
    <meta:user-defined meta:name="OVERHEIDop.StcrtID/DC.identifier">stcrt-2016-60882</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2NA 35</meta:user-defined>
    <meta:user-defined meta:name="OVERHEIDop.woonplaats">Vlissingen</meta:user-defined>
    <meta:user-defined meta:name="OVERHEIDop.straatnaam">Industri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bushalte Industrieweg|exb-2016-38100</meta:user-defined>
    <meta:user-defined meta:name="OVERHEIDop.externeBijlage">Tekening bushalte Industrieweg|exb-2016-38101</meta:user-defined>
    <meta:user-defined meta:name="OVERHEID.EPSG28992/DC.spatial">29602 386529</meta:user-defined>
    <meta:user-defined meta:name="OVERHEIDop.versieInformatie"/>
  </office:meta>
</office:document-meta>
</file>