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Zaltbommel, Binne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3 oktober 2016 het bestemmingsplan Zaltbommel, Binnenstad opnieuw vastgesteld. Bij uitspraak van de Afdeling bestuursrechtspraak van Raad van State op 22 juni 2016 is aan de gemeenteraad opgedragen om enkele zaken te herstellen. Het herstelbesluit voorziet in de aanpassing van het bestemmingsplan Zaltbommel, Binnenstad op de volgende onderdelen:</text:p>
            <text:list text:style-name="id1-3-2-1-1-2">
              <text:list-item text:style-override="id1-3-2-1-1-2-1">
                <text:number>1.</text:number>
                <text:p text:style-name="al">Artikel 13.1.1 van de planregels is aangepast door voor de functies detailhandel en bedrijven een maximum oppervlakte op te nemen van 750 m².  </text:p>
              </text:list-item>
              <text:list-item text:style-override="id1-3-2-1-1-2-2">
                <text:number>2.</text:number>
                <text:p text:style-name="al">aan artikel 13.1.1 onder i is toegevoegd dat het terras, overeenkomstig de vergunde situatie, uitsluitend ter plaatse van de zijgevel aan de pleinzijde gesitueerd mag zijn. In oppervlakte mag het terras niet groter zijn dan 57 m². Ook is de functieaanduiding 'bierbrouwerij' die op de bebouwing van de brouwerij met bijbehorend proeflokaal rust uitgebreid met het gebied waar het terras ligt.</text:p>
              </text:list-item>
              <text:list-item text:style-override="id1-3-2-1-1-2-3">
                <text:number>3.</text:number>
                <text:p text:style-name="al">De wijzigingsbevoegdheid naar hotel (artikel 13 lid 5.1) is geschrapt.</text:p>
              </text:list-item>
              <text:list-item text:style-override="id1-3-2-1-1-2-4">
                <text:number>4.</text:number>
                <text:p text:style-name="al">De planregel met betrekking tot gebruik als evenemententerrein (artikel 13 lid 1.2.3) is geschrapt.</text:p>
              </text:list-item>
            </text:list>
            <text:p text:style-name="common-al"> </text:p>
            <text:p text:style-name="common-al">
            <text:span text:style-name="nadrukvet">Inzage</text:span>
          </text:p>
            <text:p text:style-name="common-al">Het herstelbesluit met aangepast bestemmingsplan ligt voor u van donderdag 10 november 2016 t/m woensdag 21 december 2016ter inzage<text:span text:style-name="nadrukvet"><text:span text:style-name="nadrukcur">. </text:span></text:span>De stukken liggen tijdens de openingstijden ter inzage bij de afdeling Publiekszaken op het gemeentekantoor van Zaltbommel, Hogeweg 11 te Zaltbommel. De stukken kunt u ook digitaal bekijken. Dit doet u via onze site <text:a xlink:href="http://www.zaltbommel.nl" xlink:type="simple">www.zaltbommel.nl</text:a> (aanklikken  ‘bestemmingsplannen’).</text:p>
            <text:p text:style-name="common-al">Het identificatienummer van het vastgestelde bestemmingsplan is NL.IMRO.0297.ZBMBP20130019-GU01.</text:p>
            <text:p text:style-name="common-al"> </text:p>
            <text:p text:style-name="common-al">
            <text:span text:style-name="nadrukvet">Beroep</text:span>
          </text:p>
            <text:p text:style-name="common-al">Bij de Afdeling Bestuursrechtspraak van de Raad van State, Postbus 20019, 2500 EA Den Haag kan van vrijdag 11 november 2016  t/m donderdag 22 december 2016 beroep worden ingesteld. Als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Het instellen van beroep is mogelijk voor belanghebbenden.</text:p>
            <text:p text:style-name="common-al">Een voorlopige voorziening kan door de Voorzieningenrechter worden getroffen als onverwijlde spoed, gelet op de betrokken belangen, dat vereist. Voor het indienen van een beroepsschrift en het vragen van een voorlopige voorziening heft de Raad van State een griffierecht.</text:p>
            <text:p text:style-name="common-al"> </text:p>
            <text:p text:style-name="common-al">
            <text:span text:style-name="nadrukvet">Inwerkingtreding bestemmingsplan</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ltbommel, 10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Zaltbommel, Binnenstad</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43</meta:user-defined>
    <meta:user-defined meta:name="OVERHEIDop.StcrtID/DC.identifier">stcrt-2016-60843</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ZBMBP20130019-GU0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