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ele herziening BP Oostland Berkel (caravanstalling), Berkel en Rodenrij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Partiele herziening BP Oostland Berkel (caravanstalling)’ met identificatienummer NL.IMRO.1621.BP120H02-VAST op 27 oktober 2016 door de gemeenteraad ongewijzigd is vastgesteld. De raad heeft besloten om geen exploitatieplan vast te stellen.</text:p>
            <text:p text:style-name="tussenkopcur">
            <text:span text:style-name="nadrukvet">Beschrijving bestemmingsplan</text:span>
          </text:p>
            <text:p text:style-name="common-al">Aanleiding voor de partiële herziening van het bestemmingsplan is de uitspraak van de Afdeling bestuursrechtspraak van de Raad van State in de beroepsprocedure van het bestemmingsplan Oostland Berkel. Op 18 februari 2015 heeft de Afdeling bestuursrechtspraak het vaststellingsbesluit vernietigd van het bestemmingsplan “Oostland Berkel”, voor zover het betreft de percelen van de caravanstalling. </text:p>
            <text:p text:style-name="common-al">De Raad van State heeft de gemeenteraad opgedragen voor de percelen een nieuw besluit te nemen en alsnog toereikend te motiveren dan wel een passende regeling te treffen voor de caravanstalling aan de Middelweg 39. De voorliggende partiële herziening beoogt voor de percelen aan de Middelweg 39 een passend juridisch planologisch kader te bieden. Met dit bestemmingsplan wordt uitvoering gegeven aan de uitspraak van de Raad van State.</text:p>
            <text:p text:style-name="common-al">Het bedrijf is gevestigd aan de Middelweg 39. Het plangebied wordt globaal begrensd aan de noordzijde door de Middelweg. In het westen wordt het plangebied omsloten door de Kleihoogt. Ten zuiden en ten oosten van het plangebied zijn twee bedrijven gevestigd.</text:p>
            <text:p text:style-name="tussenkopcur">
            <text:span text:style-name="nadrukvet">Inzage</text:span>
          </text:p>
            <text:p text:style-name="common-al">Het bestemmingsplan ligt vanaf 15 november 2016 ter inzage. U kunt het plan inzien:</text:p>
            <text:list text:style-name="id1-3-2-1-1-8">
              <text:list-item text:style-override="id1-3-2-1-1-8-1">
                <text:number>•</text:number>
                <text:p text:style-name="al">via <text:a xlink:href="http://www.ruimtelijkeplannen.nl/web-roo/?planidn=NL.IMRO.1621.BP0120H02-VAST" xlink:type="simple"><text:span text:style-name="nadrukondlijn">ruimtelijkepl</text:span><text:span text:style-name="nadrukondlijn">a</text:span><text:span text:style-name="nadrukondlijn">nnen.nl</text:span></text:a></text:p>
              </text:list-item>
              <text:list-item text:style-override="id1-3-2-1-1-8-2">
                <text:number>•</text:number>
                <text:p text:style-name="al">via <text:a xlink:href="http://1621.roview.net/?phID=50ADFC10-9929-451E-8C3F-C2434E9CD5C2" xlink:type="simple">Ruimtelijke plannen Lansingerland</text:a></text:p>
              </text:list-item>
            </text:list>
            <text:p text:style-name="tussenkopcur">
            <text:span text:style-name="nadrukvet">Beroep</text:span>
          </text:p>
            <text:p text:style-name="common-al">Vanaf 16 november 2016 tot en met 27 december 2016 kunnen belanghebbenden een (schriftelijk) beroepschrift indienen bij de Afdeling Bestuursrechtspraak van de Raad van State (Postbus 20019, 2500 EA Den Haag). </text:p>
            <text:p text:style-name="common-al">Beroep kan worden ingesteld door belanghebbenden die:</text:p>
            <text:list text:style-name="id1-3-2-1-1-12">
              <text:list-item text:style-override="id1-3-2-1-1-12-1">
                <text:number>•</text:number>
                <text:p text:style-name="al">tijdig een zienswijze over het ontwerp naar voren hebben gebracht;</text:p>
              </text:list-item>
              <text:list-item text:style-override="id1-3-2-1-1-12-2">
                <text:number>•</text:number>
                <text:p text:style-name="al">kunnen aantonen daartoe redelijkerwijs niet in staat te zijn gewees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Op de website van de Raad van State kunt u meer informatie vinden over het instellen van beroep (<text:a xlink:href="http://www.raadvanstate.nl/" xlink:type="simple"><text:span text:style-name="nadrukondlijn">www.raadvanstate.nl</text:span></text:a>).</text:p>
            <text:p text:style-name="tussenkopcur">
            <text:span text:style-name="nadrukvet">In werking treding</text:span>
          </text:p>
            <text:p text:style-name="last-al">Het besluit tot vaststelling van het bestemmingsplan treedt in werking op 27 december 2016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42</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42</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842</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tiele herziening BP Oostland Berkel (caravanstalling), Berkel en Rodenrijs</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0842</meta:user-defined>
    <meta:user-defined meta:name="OVERHEIDop.StcrtID/DC.identifier">stcrt-2016-60842</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20H02-VAST</meta:user-defined>
    <meta:user-defined meta:name="DCTERMS.abstract">Partiele herziening BP Oostland Berkel (caravanstalling)</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51KT 39</meta:user-defined>
    <meta:user-defined meta:name="OVERHEIDop.woonplaats">Berkel en Rodenrijs</meta:user-defined>
    <meta:user-defined meta:name="OVERHEIDop.straatnaam">Midd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105 447249</meta:user-defined>
    <meta:user-defined meta:name="OVERHEIDop.versieInformatie"/>
  </office:meta>
</office:document-meta>
</file>