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 voor het oprichten van 2 woningen aan de Schutter in Asten en voor de bedrijfswoning aan de Kennisstraat 7 te 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zij voornemens zijn om met toepassing van artikel 110 a Wet geluidhinder hogere grenswaarden als bedoeld in artikel 83 Wet geluidhinder vast te stellen voor de geluidbelasting op de gevel van de twee op te richten woningen aan de Schutter in Asten en de bedrijfswoning en aan de Kennisstraat 7 te Ommel. Vaststelling van hogere waarden is noodzakelijk omdat ter plaatse van voornoemde twee woningen aan de Schutter en de bedrijfswoning aan de Kennisstraat 7 niet kan worden voldaan aan de voorkeursgrenswaarde ten gevolge van het wegverkeerslawaai van de Heesakkerweg en N279.</text:p>
            <text:p text:style-name="common-al">Het ontwerpbesluit tot vaststelling van de hogere waarden ligt met ingang van 11 november gedurende 6 weken ter inzage op het gemeentehuis. U kunt hiervoor terecht bij het Klant Contact Centrum, tel. (0493) 671 212. U hoeft geen afspraak te maken om de stukken in te zien. Een afspraak maken is wel nodig als u vragen wilt stellen over de stukken die ter inzage liggen.</text:p>
            <text:p text:style-name="last-al">Gedurende bovengenoemde termijn van terinzagelegging kan een belanghebbende schriftelijk of mondeling zienswijzen kenbaar maken bij burgemeester en wethouders van Asten. Schriftelijke zienswijzen kunt u richten aan burgemeester en wethouders van Asten, postbus 290, 5720 AG Asten. Degenen die mondeling een zienswijze kenbaar willen maken kunnen binnen de bovengenoemde termijn contact opnemen met het Klant Contact Centrum, tel. (0493) 671 212. Ingediende zienswijzen worden toegevoegd aan de stukken die kunnen worden ingez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2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82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82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 voor het oprichten van 2 woningen aan de Schutter in Asten en voor de bedrijfswoning aan de Kennisstraat 7 te Ommel</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0826</meta:user-defined>
    <meta:user-defined meta:name="OVERHEIDop.StcrtID/DC.identifier">stcrt-2016-60826</meta:user-defined>
    <meta:user-defined meta:name="OVERHEID.TaxonomieBeleidsagenda/OVERHEID.category">Ruimte en infrastructuur | Organisatie en beleid</meta:user-defined>
    <meta:user-defined meta:name="OVERHEID.Gemeente/DC.spatial">Asten</meta:user-defined>
    <meta:user-defined meta:name="DC.source">N.v.t.;</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PostcodeHuisnummer/OVERHEIDop.postcodeHuisnummer">5721HW 6</meta:user-defined>
    <meta:user-defined meta:name="OVERHEIDop.woonplaats">Asten</meta:user-defined>
    <meta:user-defined meta:name="OVERHEIDop.straatnaam">Schutter</meta:user-defined>
    <meta:user-defined meta:name="OVERHEID.PostcodeHuisnummer/OVERHEIDop.postcodeHuisnummer">5724AP 7</meta:user-defined>
    <meta:user-defined meta:name="OVERHEIDop.woonplaats">Ommel</meta:user-defined>
    <meta:user-defined meta:name="OVERHEIDop.straatnaam">Kennis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0594 378603</meta:user-defined>
    <meta:user-defined meta:name="OVERHEID.EPSG28992/DC.spatial">180710 381424</meta:user-defined>
    <meta:user-defined meta:name="OVERHEIDop.versieInformatie"/>
  </office:meta>
</office:document-meta>
</file>