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WIJNKOPERSTRAAT”, NL.IMRO.0512.BP2016167-20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rinchem maken, op grond van de Inspraakverordening 2011, bekend dat met ingang van woensdag 16 november 2016 tot en met dinsdag 27 december 2016 voor een ieder ter inzage ligt: </text:p>
            <text:p text:style-name="common-al">het voorontwerp bestemmingsplan “Wijnkoperstraat”, NL.IMRO.0512.BP2016167-2001</text:p>
            <text:p text:style-name="tussenkopcur">
            <text:span text:style-name="nadrukvet">Begrenzing en ligging plangebied</text:span>
          </text:p>
            <text:p text:style-name="common-al">Het voorontwerp bestemmingsplan is gelegen aan de Wijnkoperstraat en wordt globaal begrensd door:</text:p>
            <text:list text:style-name="id1-3-2-1-1-5">
              <text:list-item text:style-override="id1-3-2-1-1-5-1">
                <text:number>•</text:number>
                <text:p text:style-name="al">westzijde: grasveld aan de Wijnkoperstraat</text:p>
              </text:list-item>
              <text:list-item text:style-override="id1-3-2-1-1-5-2">
                <text:number>•</text:number>
                <text:p text:style-name="al">noordzijde: Gijsbert van Andelpark</text:p>
              </text:list-item>
              <text:list-item text:style-override="id1-3-2-1-1-5-3">
                <text:number>•</text:number>
                <text:p text:style-name="al">oostzijde: het gebouw ‘de Wijnkoper’</text:p>
              </text:list-item>
              <text:list-item text:style-override="id1-3-2-1-1-5-4">
                <text:number>•</text:number>
                <text:p text:style-name="al">zuidzijde: de Wijnkoperstraat</text:p>
              </text:list-item>
            </text:list>
            <text:p text:style-name="tussenkopcur">
            <text:span text:style-name="nadrukvet">Doelstelling bestemmingsplan</text:span>
          </text:p>
            <text:p text:style-name="common-al">Het voorontwerp bestemmingsplan voorziet in de realisatie van een woongebouw voor 36 gestapelde zorgwoningen of 25 gestapelde reguliere woningen in het gebied. </text:p>
            <text:p text:style-name="tussenkopcur">
            <text:span text:style-name="nadrukvet">T</text:span>
            <text:span text:style-name="nadrukvet">er inzage </text:span>
          </text:p>
            <text:p text:style-name="common-al">Het voorontwerp bestemmingsplan wordt digitaal beschikbaar gesteld op een landelijke voorziening. Via www.ruimtelijkeplannen.nl/web-roo/?woonplaats=gorinchem komt u in het grondgebied van de gemeente Gorinchem. </text:p>
            <text:p text:style-name="common-al">Op de gemeentelijke website www.gorinchem.nl/bestemmingsplannen onder de kop Voorontwerp --&gt; Voorontwerp bestemmingsplan “Wijnkoperstraat”, staat een rechtstreekse link naar het digitale voorontwerp bestemmingsplan op de landelijke voorziening. </text:p>
            <text:p text:style-name="common-al">Het voorontwerp bestemmingsplan kan ook elke werkdag worden ingezien tijdens de openingsuren van het stadhuis (informatiehoek), Stadhuisplein 1 in Gorinchem.</text:p>
            <text:p text:style-name="tussenkopcur">
            <text:span text:style-name="nadrukvet">Inloopbijeenkomst</text:span>
          </text:p>
            <text:p text:style-name="common-al">Als onderdeel van de inspraak vindt er op maandag 21 november 2016 van 18.30 uur tot 20.00 uur een inloopbijeenkomst plaats in het gebouw “de Wijnkoper”, Wijnkoperstraat 78 in Gorinchem. </text:p>
            <text:p text:style-name="common-al">Tijdens deze bijeenkomst kunt u op ieder gewenst moment binnenlopen, een toelichting op het plan krijgen en vragen stellen. Ook kunt u ter plaatse een inspraakreactie indienen waarvoor formulieren aanwezig zijn. </text:p>
            <text:p text:style-name="tussenkopcur">
            <text:span text:style-name="nadrukvet">Inspraakreacties</text:span>
          </text:p>
            <text:p text:style-name="common-al">Vanaf 16 november 2016 tot en met 27 december 2016 kan er een schriftelijke of mondelinge inspraakreactie naar voren worden gebracht. </text:p>
            <text:p text:style-name="common-al">Schriftelijke reacties dienen gericht te worden aan het college van burgemeester en wethouders van Gorinchem, Postbus 108, 4200 AC Gorinchem. De inspraakreactie dient de volgende informatie te bevatten: naam en adres van de indiener, datum, redenen van de reactie en het plan waarop de reactie betrekking heeft. </text:p>
            <text:p text:style-name="common-al">Voor het indienen van een mondelinge reactie of voor verdere informatie over het voorontwerp bestemmingsplan kunt u contact opnemen met de heer R.H. Osenga van de afdeling Ruimtelijke en Economische Ontwikkeling, via telefoonnummer 0183 - 65 93 11. E-mailen kan naar </text:p>
            <text:p text:style-name="last-al">Gorinchem,  14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67</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767</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767</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WIJNKOPERSTRAAT”, NL.IMRO.0512.BP2016167-2001</meta:user-defined>
    <meta:user-defined meta:name="OVERHEIDop.doctype">Officiële Publicaties, versie 1.1</meta:user-defined>
    <meta:user-defined meta:name="DCTERMS.W3CDTF/OVERHEIDop.jaargang">2016</meta:user-defined>
    <meta:user-defined meta:name="DCTERMS.W3CDTF/DCTERMS.available">2016-11-15</meta:user-defined>
    <meta:user-defined meta:name="OVERHEIDop.publicationIssue">60767</meta:user-defined>
    <meta:user-defined meta:name="OVERHEIDop.StcrtID/DC.identifier">stcrt-2016-60767</meta:user-defined>
    <meta:user-defined meta:name="OVERHEID.TaxonomieBeleidsagenda/OVERHEID.category">Ruimte en infrastructuur | Organisatie en beleid</meta:user-defined>
    <meta:user-defined meta:name="OVERHEID.Gemeente/DC.spatial">Gorinchem</meta:user-defined>
    <meta:user-defined meta:name="OVERHEIDop.Ruimtelijkplan/OVERHEIDop.bekendmakingBetreffendePlan">NL.IMRO.0512.BP2016167-2001</meta:user-defined>
    <meta:user-defined meta:name="OVERHEID.Organisatietype/OVERHEID.organisationType">gemeente</meta:user-defined>
    <meta:user-defined meta:name="OVERHEID.Gemeente/DC.creator">Gorinche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