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bestemmingsplan‘Woonarken – Oosteinderweg 319’ en Ontwerpbestemmingsplan ‘2e herziening bestemmingsplan Woonarken- Uiterweg 4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8 van de Wet ruimtelijke ordening bekend dat vanaf vrijdag 11 november 2016 tot en met donderdag 22 december 2016 het ontwerpbestemmingsplan ‘Woonarken-Oosteinderweg 319’ met bijbehorende stukken voor een ieder ter inzage ligt. Tegelijkertijd ligt het ontwerpbestemmingsplan ‘2e herziening bestemmingsplan Woonarken – Uiterweg 419’ ter inzage, dat in samenhang met voornoemd bestemmingsplan wordt voorbereid. Burgemeester en wethouders maken tevens bekend, dat zij op grond van artikel 110a van de Wet geluidhinder voornemens zijn hogere grenswaarden vast te stellen ten behoeve van het bestemmingsplan ‘Woonarken- Oosteinderweg 319’. </text:p>
            <text:p text:style-name="tussenkopcur">
            <text:span text:style-name="nadrukvet">Plangebied</text:span>
          </text:p>
            <text:p text:style-name="common-al">Het plangebied van het bestemmingsplan ‘Woonarken- Oosteinderweg 319’ bestaat uit twee percelen achter de lintbebouwing van de Oosteinderweg 319. Het ontwerpbestemmingsplan ‘2<text:span text:style-name="sup">e</text:span> herziening bestemmingsplan ‘Woonarken- Uiterweg 419’ ziet op een wijziging op de planverbeelding van het plangebied van het bestemmingsplan ‘Woonarken’ ter plaatse van de Uiterweg 419 ws. 1 en ws. 2.</text:p>
            <text:p text:style-name="tussenkopcur">
            <text:span text:style-name="nadrukvet">Doelstelling </text:span>
          </text:p>
            <text:p text:style-name="common-al">Het bestemmingsplan ‘Woonarken-Oosteinderweg 319’ beoogt twee ligplaatsen voor permanente bewoning die momenteel gesitueerd zijn in de jachthaven ‘de Blauwe Beugel’ aan de Uiterweg 419 ws.1 en ws.2 naar de Oosteinderweg 319 te verplaatsen. Om te voorkomen dat het aantal woonarken voor permanente bewoning toe kan nemen, dienen de oorspronkelijke ligplaatsen aan de Uiterweg 419 van de planverbeelding behorende bij het bestemmingsplan “Woonarken” te worden verwijderd. Hierin wordt met de voorgestelde tweede herziening van het bestemmingsplan “Woonarken” voorzien. </text:p>
            <text:p text:style-name="tussenkopcur">
            <text:span text:style-name="nadrukvet">Procedure</text:span>
          </text:p>
            <text:p text:style-name="common-al">Beide ontwerpbestemmingsplannen inclusief het bij het ontwerpbestemmingsplan ‘Woonarken -Oosteinderweg 319’ behorende ontwerpbesluit hogere grenswaarden Wet geluidhinder liggen met de bijbehorende stukken gedurende 6 weken voor een ieder ter inzage van 11 november 2016 tot en met 22 december 2016.</text:p>
            <text:p text:style-name="tussenkopcur">
            <text:span text:style-name="nadrukvet">
              <text:span text:style-name="nadrukcur">Ontwerpbestemmingsplannen</text:span>
            </text:span>
          </text:p>
            <text:p text:style-name="common-al">Vanaf 1 januari 2010 geldt het digitale bestemmingsplan als het rechtsgeldige bestemmingsplan. Voornoemde ontwerpbestemmingsplannen liggen gedurende de bovengenoemde termijn voor een ieder ter inzage op de volgende wijze:</text:p>
            <text:list text:style-name="id1-3-2-1-1-10">
              <text:list-item text:style-override="id1-3-2-1-1-10-1">
                <text:number>•</text:number>
                <text:p text:style-name="al">in digitale vorm via de website <text:span text:style-name="nadrukondlijn">www.ruimtelijkeplannen.nl</text:span> onder planidentificatiecode: NL.IMRO.0358.04B-OW01 respectievelijk NL.IMRO.0358.11C-OW01 en</text:p>
              </text:list-item>
              <text:list-item text:style-override="id1-3-2-1-1-10-2">
                <text:number>•</text:number>
                <text:p text:style-name="al">via de gemeentelijke website <text:span text:style-name="nadrukondlijn">http://www.aalsmeer.nl/web/Wonen-en-leven/Bestemmingsplannen-en-structuurvisies/Hoe-raadpleegt-u-een-bestemmingsplan.htm</text:span></text:p>
              </text:list-item>
              <text:list-item text:style-override="id1-3-2-1-1-10-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 </text:p>
              </text:list-item>
              <text:list-item text:style-override="id1-3-2-1-1-10-4">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
              <text:span text:style-name="nadrukcur">Indienen zienswijze</text:span>
            </text:span>
            <text:span text:style-name="nadrukvet">
              <text:span text:style-name="nadrukcur"> ontwerpbestemmingsplannen</text:span>
            </text:span>
          </text:p>
            <text:p text:style-name="common-al">Gedurende de hiervoor genoemde inzagetermijn wordt een ieder in de gelegenheid gesteld om een schriftelijke of mondelinge zienswijze naar voren te brengen. U kunt er ook voor kiezen uw zienswijze digitaal in te dienen via de gemeentelijke website door op de hiervoor genoemde webpagina de optie ‘reageren’ te kiezen. Schriftelijke reacties worden gericht aan de gemeenteraad (postbus 253, 1430 AG Aalsmeer) onder vermelding van ‘zienswijze ontwerpbestemmingsplan ‘Woonarken- Oosteinderweg 319’ en/of ontwerpbestemmingsplan ‘2<text:span text:style-name="sup">e</text:span> herziening bestemmingsplan Woonarken- Uiterweg 419’. Degene die buiten de openingstijden inzage wil hebben en degene die mondeling zijn zienswijze naar voren wil brengen kan daarvoor contact opnemen met het algemene telefoonnummer 0297-387575.</text:p>
            <text:p text:style-name="tussenkopcur">
            <text:span text:style-name="nadrukvet">
              <text:span text:style-name="nadrukcur">Ontwerpbesluit hogere grenswaarden Wet geluidhinder</text:span>
            </text:span>
          </text:p>
            <text:p text:style-name="common-al">Akoestisch onderzoek heeft uitgewezen dat de voorkeursgrenswaarde voor de ten hoogst toelaatbare geluidbelasting van de woonarken aan de Oosteinderweg 319 zal worden overschreden vanwege het wegverkeerslawaai van de Oosteinderweg. Uit het onderzoek blijkt tevens dat geluidreducerende maatregelen onvoldoende mogelijk zijn. In samenhang met het ontwerpbestemmingsplan wordt daarom tevens de vaststelling van hogere grenswaarden voor de ten hoogst toelaatbare geluidbelasting voor dit bestemmingsplan voorbereid.</text:p>
            <text:p text:style-name="tussenkopcur">
            <text:span text:style-name="nadrukvet">
              <text:span text:style-name="nadrukcur">Indienen zienswijze ontwerpbesluit hogere grenswaarde</text:span>
            </text:span>
          </text:p>
            <text:p text:style-name="last-al">Het betreffende ontwerpbesluit met de bijbehorende stukken ligt tegelijkertijd met het ontwerpbestemmingsplan ‘Woonarken – Oosteinderweg 319’ ter inzage als bijlage bij het ontwerpbestemmingsplan. <text:span text:style-name="nadrukvet">Belanghebbenden</text:span> kunnen gedurende de voornoemde termijn een schriftelijke of mondelinge zienswijze naar voren brengen tegen het voornemen een hogere grenswaarde vast te stellen. Schriftelijke reacties worden gericht aan Burgemeester en wethouders (postbus 253, 1430 AG Aalsmeer) onder vermelding van ‘zienswijze’ ontwerpbesluit hogere grens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58</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758</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758</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bestemmingsplan‘Woonarken – Oosteinderweg 319’ en Ontwerpbestemmingsplan ‘2e herziening bestemmingsplan Woonarken- Uiterweg 419’</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60758</meta:user-defined>
    <meta:user-defined meta:name="OVERHEIDop.StcrtID/DC.identifier">stcrt-2016-60758</meta:user-defined>
    <meta:user-defined meta:name="OVERHEID.TaxonomieBeleidsagenda/OVERHEID.category">Ruimte en infrastructuur | Organisatie en beleid</meta:user-defined>
    <meta:user-defined meta:name="OVERHEIDop.Ruimtelijkplan/OVERHEIDop.bekendmakingBetreffendePlan">NL.IMRO.0358.04B-OW01</meta:user-defined>
    <meta:user-defined meta:name="DCTERMS.abstract">Ter inzage legging ontwerpbestemmingsplan ‘Woonarken – Oosteinderweg 319’ en Ontwerpbestemmingsplan ‘2e herziening bestemmingsplan Woonarken- Uiterweg 419’ </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PostcodeHuisnummer/OVERHEIDop.postcodeHuisnummer">1432AW 319</meta:user-defined>
    <meta:user-defined meta:name="OVERHEIDop.woonplaats">Aalsmeer</meta:user-defined>
    <meta:user-defined meta:name="OVERHEIDop.straatnaam">Oosteinderweg</meta:user-defined>
    <meta:user-defined meta:name="OVERHEID.PostcodeHuisnummer/OVERHEIDop.postcodeHuisnummer">1431AM 419</meta:user-defined>
    <meta:user-defined meta:name="OVERHEIDop.straatnaam">Ui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533 477392</meta:user-defined>
    <meta:user-defined meta:name="OVERHEID.EPSG28992/DC.spatial">109098 474099</meta:user-defined>
    <meta:user-defined meta:name="OVERHEIDop.versieInformatie"/>
  </office:meta>
</office:document-meta>
</file>