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drie appartementen op het perceel Boulevard 1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Burgemeester en wethouders van de gemeente Katwijk maken bekend dat zij een omgevingsvergunning hebben verleend voor het bouwen van drie appartementen op het perceel Boulevard 1 in Katwijk. De vergunning betreft de activiteiten bouwen, afwijken van het bestemmingsplan en wijzigen gemeentelijk monument (artikel 2.1, lid 1 a, c en 2.2. lid 1b van de Wabo). Het besluit is voorbereid met de uitgebreide voorbereidingsprocedure als bedoeld in artikel 3.10 Wabo. </text:p>
            <text:p text:style-name="common-al">Tegen het ontwerp besluit dat van 29 juli 2016 t/m 8 september 2016 ter inzage heeft gelegen, zijn twee zienswijzen ingediend. Burgemeester en wethouders hebben op 1 november 2016 besloten dat deze zienswijzen ontvankelijk, maar ongegrond zijn.</text:p>
            <text:p text:style-name="tussenkopcur">Ter inzage</text:p>
            <text:p text:style-name="common-al">De beschikking en de daarbij behorende stukken liggen met ingang van 11 november 2016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5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5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drie appartementen op het perceel Boulevard 1 in Katwijk</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755</meta:user-defined>
    <meta:user-defined meta:name="OVERHEIDop.StcrtID/DC.identifier">stcrt-2016-60755</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KAT8821-va01</meta:user-defined>
    <meta:user-defined meta:name="OVERHEIDop.referentienummer">696584</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25AA 1</meta:user-defined>
    <meta:user-defined meta:name="OVERHEIDop.woonplaats">Katwijk</meta:user-defined>
    <meta:user-defined meta:name="OVERHEIDop.straatnaam">Bouleva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414 469508</meta:user-defined>
    <meta:user-defined meta:name="OVERHEID.EPSG28992/DC.spatial">87414 469508</meta:user-defined>
    <meta:user-defined meta:name="OVERHEIDop.versieInformatie"/>
  </office:meta>
</office:document-meta>
</file>