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2pt_ifm" style:family="text" style:name="ifm_span_font.bold_size.12pt_ifm">
      <style:text-properties fo:font-weight="bold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<text:span text:style-name="ifm_span_font.bold_size.12pt_ifm">(NVWA)</text:span>
      </text:h>
      <text:p text:style-name="ifm_p_font.italic_mt.7.4mm_ifm">Datum: 8 november 2016</text:p>
      <text:p text:style-name="ifm_p_font.italic_ifm">Kenmerk: TRC/NVWA/8930</text:p>
      <text:p text:style-name="ifm_p_mt.3.7mm_ifm">De Staatssecretaris van Economische Zaken maakt bekend</text:p>
      <text:p text:style-name="ifm_p_mt.3.7mm_ifm">dat aan Prinses Máxima Centrum voor kinderoncologie te Utrecht onder kenmerk TRC/NVWA/8930 op 8 november 2016 vergunning is verleend op grond van artikel 11 lid 1 van de Wet op de dierproeven om dieren te fokken en af te lev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0754</text:span><text:tab/>16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0754</text:span><text:tab/>16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07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Verlening instellingsvergunning dierproeven, Nederlandse Voedsel- en Warenautoriteit (NVWA)</meta:user-defined>
    <meta:user-defined meta:name="DCTERMS.W3CDTF/DCTERMS.available">2016-11-16</meta:user-defined>
    <meta:user-defined meta:name="OVERHEIDop.Ruimtelijkplan/OVERHEIDop.bekendmakingBetreffendePlan"/>
  </office:meta>
</office:document-meta>
</file>