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text:span text:style-name="ifm_span_font.bold_size.12pt_ifm">ereffeningsorganisatie PBO te Den Haag</text:span>
      </text:h>
      <text:p text:style-name="ifm_p_mt.7.4mm_ifm">Gelet op artikel 15, lid 1, onder a Archiefwet 1995, artikel 10 van het Archiefbesluit 1995 en het advies van het Nationaal Archief d.d. 9 november 2015, met kenmerk 15876.</text:p>
      <text:p text:style-name="ifm_p_mt.3.7mm_indent.0mm_ifm">Besluit:</text:p>
      <text:p text:style-name="ifm_p_mt.3.7mm_indent.0mm_ifm">Tot de volgende beperkingen aan de openbaarheid van <text:span text:style-name="ifm_span_font.bold_ifm">Hoofdbedrijfschap Agragrische Groothandel (HBAG) en taakvoorgangers, [2011] 2003–2014</text:span></text:p>
      <text:h text:style-name="ifm_p_font.bold_mt.5.08mm_page.keep-with-next_ifm" text:outline-level="2">Artikel<text:s/>1<text:s/></text:h>
      <text:p text:style-name="ifm_p_mt.4.23mm_ifm">Met het oog op de eerbiediging van de persoonlijke levenssfeer zijn de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mer 130</text:p>
          </table:table-cell>
          <table:table-cell table:style-name="table.cell.border-bottom.border-right.padding-top.top.pleft.pright">
            <text:p text:style-name="text.cell.7.left">208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Verklaring van Overbrenging van Hoofdbedrijfschap Agrarische Groothandel (HBAG en taakvoorgangers)’</text:p>
      <text:p text:style-name="ifm_p_font.italic_mt.3.7mm_ifm">
                  Den Haag,
                   9 november 2015
               </text:p>
      <text:p text:style-name="ifm_p_font.italic_mt.3.7mm_ifm">Hoofdbedrijfschap Agrarische Groothandel<text:line-break/>voor deze:<text:line-break/>Vereffeningsorganisatie PBOLouis Braillelaan 802719 EK ZoetermeerPostbus 73772701 AJ Zoetermeer</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In inventarisnummer 130 bevinden zich een aantal notulen van besloten commissievergaderingen uit de jaren 2010 en 2011. In deze besloten vergaderingen is onder andere het functioneren en het ontslag van enige medewerkers besproken. Om de persoonlijke levenssfeer van deze medewerkers te beschermen, wordt de openbaarheid van dit inventarisnummer beperkt tot 75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75</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75</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beperking openbaarheid, vereffeningsorganisatie PBO te Den Haag</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beperking openbaarheid, vereffeningsorganisatie PBO te Den Haag</meta:user-defined>
    <meta:user-defined meta:name="DCTERMS.W3CDTF/DCTERMS.available">2016-02-10</meta:user-defined>
  </office:meta>
</office:document-meta>
</file>