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schoolpleinen van het primair onderwijs,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p text:style-name="common-al">
            <text:span text:style-name="nadrukvet">Vastgesteld bestemmingsplan </text:span>
            <text:span text:style-name="nadrukvet">Parapluherziening schoolpleinen van het primair onderwijs</text:span>
          </text:p>
            <text:p text:style-name="common-al"/>
            <text:p text:style-name="common-al">Burgemeester en wethouders van Zoetermeer maken ingevolge artikel 3.8 Wet ruimtelijke ordening (Wro) en afdeling 3.4 van de Algemene wet bestuursrecht (Awb) bekend, dat de gemeenteraad op 3 oktober 2016 het bestemmingsplan ‘Parapluherziening schoolpleinen van het primair onderwijs’ gewijzigd heeft vastgesteld. Daarbij heeft de gemeenteraad tevens besloten om op grond van artikel 6.12 Wro geen exploitatieplan vast te stellen.</text:p>
            <text:p text:style-name="common-al"/>
            <text:p text:style-name="common-al">Het raadsbesluit tot gewijzigde vaststelling ligt met de bijbehorende stukken met ingang van 10 november 2016 ter inzage bij de Omgevingsbalie aan de Duitslandlaan 440 te Zoetermeer. Ook zijn de stukken digitaal te raadplegen op de website www.ruimtelijkeplannen.nl. </text:p>
            <text:p text:style-name="common-al"/>
            <text:p text:style-name="common-al">
            <text:span text:style-name="nadrukvet">Toelichting bestemmingsplan</text:span>
          </text:p>
            <text:p text:style-name="common-al">In 2007 is de gemeente met de schoolbesturen overeengekomen, dat schoolpleinen van het primair onderwijs openbaar toegankelijk worden en als speelterrein na schooltijd gebruikt mogen worden. De pleinen zijn vervolgens als zodanig aangepast en ingericht. Er heeft destijds samenspraak met omwonenden van alle schoollocaties plaatsgevonden. </text:p>
            <text:p text:style-name="common-al">Het beleid geldt voor alle 65 locaties van het primair onderwijs in Zoetermeer. </text:p>
            <text:p text:style-name="common-al"/>
            <text:p text:style-name="common-al">Gebleken is naderhand dat dit gebruik van schoolpleinen ook in bestemmingsplannen geregeld moet worden. Om de negen geldende bestemmingsplannen en één wijzigingsplan op dit aspect in één keer in overeenstemming te brengen met het beleid, wordt door middel van een parapluherziening een wijziging aangebracht in de planregels van de betreffende plannen. De parapluherziening maakt geen nieuwe ontwikkelingen mogelijk, maar formaliseert het huidige feitelijke gebruik. </text:p>
            <text:p text:style-name="common-al"/>
            <text:p text:style-name="common-al">
            <text:span text:style-name="nadrukvet">Instellen van beroep</text:span>
          </text:p>
            <text:p text:style-name="common-al">Met ingang van 11 november 2016 bestaat gedurende zes weken de mogelijkheid beroep 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text:p>
            <text:p text:style-name="common-al"/>
            <text:p text:style-name="common-al">Verder kan met ingang van 11 november 2016 gedurende zes weken door belanghebbenden beroep worden ingesteld tegen het besluit om op grond van artikel 6.12 Wro geen exploitatieplan vast te stellen bij de Afdeling bestuursrechtspraak van de Raad van State.</text:p>
            <text:p text:style-name="common-al"/>
            <text:p text:style-name="common-al">Beroepschriften moeten worden gericht aan de Afdeling bestuursrechtspraak van de Raad van State, Postbus 20019, 2500 EA Den Haag.</text:p>
            <text:p text:style-name="common-al"/>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
            <text:p text:style-name="common-al">Een verzoek om voorlopige voorziening moet worden gericht aan de Voorzitter van de Afdeling bestuursrechtspraak van de Raad van State, Postbus 20019, 2500 EA Den Haag.</text:p>
            <text:p text:style-name="common-al"/>
            <text:p text:style-name="common-al">
            <text:span text:style-name="nadrukvet">Informatie en inzien van het besluit met bijbehorende stukken</text:span>
          </text:p>
            <text:p text:style-name="common-al">Heeft u naar aanleiding van deze publicatie een vraag of wilt u het besluit met bijbehorende stukken inzien, dan kunt u terecht bij de Omgevingsbalie aan de Duitslandlaan 440 te Zoetermeer. U moet hiervoor eerst een afspraak maken door een digitaal afspraakformulier in te vullen via de website van de gemeente Zoetermeer. Voor het maken van een afspraak of een mondelinge toelichting kunt u bellen naar telefoonnummer 14 079.</text:p>
            <text:p text:style-name="common-al"/>
            <text:p text:style-name="common-al">Deze publicatie is digitaal raadpleegbaar op de website van de gemeente Zoetermeer:</text:p>
            <text:p text:style-name="common-al">
            <text:a xlink:href="http://www.zoetermeer.nl/inwoners/ruimtelijke-plannen_46742/item/plannen-in-ontwikkeling_10799.html" xlink:type="simple">http://www.zoetermeer.nl/inwoners/ruimtelijke-plannen_46742/item/plannen-in-ontwikkeling_10799.html</text:a>
          </text:p>
            <text:p text:style-name="common-al"/>
            <text:p text:style-name="common-al">Het raadsbesluit tot vaststelling van het bestemmingsplan is met bijbehorende stukken digitaal raadpleegbaar op:</text:p>
            <text:p text:style-name="common-al">
            <text:a xlink:href="http://www.ruimtelijkeplannen.nl/?planidn=NL.IMRO.0637.BP00059-0003" xlink:type="simple">http://www.ruimtelijkeplannen.nl/?planidn=NL.IMRO.0637.BP00059-0003</text:a>
          </text:p>
            <text:p text:style-name="common-al"/>
            <text:p text:style-name="common-al">De bronbestanden zijn beschikbaar gesteld op:</text:p>
            <text:p text:style-name="common-al">
            <text:a xlink:href="http://ro.zoetermeer.eu/plannen/NL.IMRO.0637.BP00059-" xlink:type="simple">http://ro.zoetermeer.eu/plannen/NL.IMRO.0637.BP00059-</text:a>/NL.IMRO.0637.BP00059-000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10 november 2016 </text:span>
          </text:p>
          </text:section>
          <text:section text:name="ondertekening_id1-3-2-2-2">
            <text:p><text:span text:style-name="ondertekening_naam">
            <text:span text:style-name="voornaam">
              
            </text:span>
            <text:span text:style-name="achternaam"/>
          </text:span></text:p>
            <text:p><text:span text:style-name="deze">Burgemeester en wethouders van Zoetermeer,</text:span></text:p>
            <text:p><text:span text:style-name="functie">De secretaris, </text:span></text:p>
            <text:p><text:span text:style-name="ondertekening_naam">
            <text:span text:style-name="voornaam">drs. H.M.M.   </text:span>
            <text:span text:style-name="achternaam">Koek</text:span>
          </text:span></text:p>
            <text:p><text:span text:style-name="functie">De burgemees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2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2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2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schoolpleinen van het primair onderwijs, gemeente Zoetermeer</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729</meta:user-defined>
    <meta:user-defined meta:name="OVERHEIDop.StcrtID/DC.identifier">stcrt-2016-6072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Zoetermeer</meta:user-defined>
    <meta:user-defined meta:name="OVERHEIDop.Ruimtelijkplan/OVERHEIDop.bekendmakingBetreffendePlan">NL.IMRO.0637.BP00059-0003</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