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6">
      <text:list-level-style-bullet text:bullet-char="-" text:level="1">
        <style:list-level-properties text:min-label-width="10mm"/>
      </text:list-level-style-bullet>
    </text:list-style>
    <text:list-style style:name="id1-3-2-2-1-36-1">
      <text:list-level-style-bullet text:bullet-char="-" text:level="1">
        <style:list-level-properties text:min-label-width="10mm"/>
      </text:list-level-style-bullet>
    </text:list-style>
    <text:list-style style:name="id1-3-2-2-1-36-2">
      <text:list-level-style-bullet text:bullet-char="-" text:level="1">
        <style:list-level-properties text:min-label-width="10mm"/>
      </text:list-level-style-bullet>
    </text:list-style>
    <text:list-style style:name="id1-3-2-2-1-36-3">
      <text:list-level-style-bullet text:bullet-char="-" text:level="1">
        <style:list-level-properties text:min-label-width="10mm"/>
      </text:list-level-style-bullet>
    </text:list-style>
    <text:list-style style:name="id1-3-2-2-1-3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indigen GPP Groenelaantje 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1815 VA Alkmaar</text:p>
            <text:p text:style-name="common-al">BSN Ons kenmerk Toestelnummer</text:p>
            <text:p text:style-name="common-al"> 1150189/RTH</text:p>
            <text:p text:style-name="common-al">Uw brief d.d. Behandeld door Bijlagen</text:p>
            <text:p text:style-name="common-al">R.ter Haak</text:p>
            <text:p text:style-name="common-al">Datum aanvraag : 8 november 2016</text:p>
            <text:p text:style-name="common-al">Datum verzending besluit : 8 november 2016</text:p>
            <text:p text:style-name="common-al">Betreft : Beëindiging gehandicaptenparkeerplaats</text:p>
            <text:p text:style-name="common-al">
            <text:span text:style-name="nadrukvet">Aanleiding van dit besluit</text:span>
          </text:p>
            <text:p text:style-name="common-al">In verband met een verhuizing  komt de gehandicaptenparkeerplaats te vervallen.</text:p>
            <text:p text:style-name="common-al">
            <text:span text:style-name="nadrukvet">Beslissing</text:span>
          </text:p>
            <text:p text:style-name="common-al">Gelet op de bevoegdheid van het college van burgemeester en wethouders tot het plaatsen en verwijderen</text:p>
            <text:p text:style-name="common-al">van verkeerstekens krachtens een verkeersbesluit zoals omschreven in de Wegenverkeerswet 1994 en het</text:p>
            <text:p text:style-name="common-al">besluit van het college tot mandatering van deze bevoegdheid voor zover het de besluiten tot aanwijzing of</text:p>
            <text:p text:style-name="common-al">intrekking van individuele gehandicaptenparkeerplaatsen betreft aan de unitmanager Burgerzaken;</text:p>
            <text:p text:style-name="common-al">het verkeersbord invoer E6 van bijlage I van het Reglement verkeersregels en verkeerstekens 1990 dat</text:p>
            <text:p text:style-name="common-al">geplaatst is op grond van hun besluit van datum en plaatsaanduiding parkeerplaats te verwijderen.</text:p>
            <text:p text:style-name="common-al">
            <text:span text:style-name="nadrukvet">Vragen</text:span>
          </text:p>
            <text:p text:style-name="common-al">Als u nog vragen heeft kunt u telefonisch contact opnemen met de heer R. ter Haak. Hij is op maandag,</text:p>
            <text:p text:style-name="common-al">dinsdag, woensdag, donderdag, bereikbaar tussen 8:30 en 17:00 uur via telefoonnummer 14072.</text:p>
            <text:p text:style-name="common-al">U kunt ook per e-mail (of schriftelijk) reageren. Het e-mailadres is wmo@alkmaar.nl. Ik verzoek u om in uw</text:p>
            <text:p text:style-name="common-al">correspondentie uw naam en BSN nummer te vermelden.</text:p>
            <text:p text:style-name="common-al">Daarnaast kunt u op werkdagen tussen 9:00 en 13:00 uur langskomen op het Sociaal plein op het</text:p>
            <text:p text:style-name="common-al">Stadskantoor, Mallegatsplein 10 in Alkmaar.</text:p>
            <text:p text:style-name="common-al">
            <text:span text:style-name="nadrukvet">Als u het niet eens bent met dit besluit</text:span>
          </text:p>
            <text:p text:style-name="common-al">Bent u het niet eens met ons besluit? Dan kunt u ons een bezwaarschrift sturen. Dit is een brief waarin u zo</text:p>
            <text:p text:style-name="common-al">duidelijk mogelijk beschrijft wat uw bezwaar precies is.</text:p>
            <text:p text:style-name="common-al">Het bezwaarschrift stuurt u naar:</text:p>
            <text:p text:style-name="common-al">College van burgemeester en wethouders van Alkmaar</text:p>
            <text:p text:style-name="common-al">Postbus 53</text:p>
            <text:p text:style-name="common-al">1800 BC Alkmaar</text:p>
            <text:p text:style-name="common-al">Zorg er voor dat u het bezwaarschrift verstuurt binnen zes weken na de verzenddatum van dit besluit (datum</text:p>
            <text:p text:style-name="common-al">bovenaan de brief). Daarmee voorkomt u dat we uw bezwaarschrift niet meer in behandeling kunnen nemen,</text:p>
            <text:p text:style-name="common-al">omdat het te laat binnen is.</text:p>
            <text:p text:style-name="common-al">In het bezwaarschrift zet u:</text:p>
            <text:list text:style-name="id1-3-2-2-1-36">
              <text:list-item text:style-override="id1-3-2-2-1-36-1">
                <text:number>-</text:number>
                <text:p text:style-name="al">uw naam en adres;</text:p>
              </text:list-item>
              <text:list-item text:style-override="id1-3-2-2-1-36-2">
                <text:number>-</text:number>
                <text:p text:style-name="al">de datum van uw bezwaarschrift;</text:p>
              </text:list-item>
              <text:list-item text:style-override="id1-3-2-2-1-36-3">
                <text:number>-</text:number>
                <text:p text:style-name="al">een omschrijving van het besluit waartegen u bezwaar maakt;</text:p>
              </text:list-item>
              <text:list-item text:style-override="id1-3-2-2-1-36-4">
                <text:number>-</text:number>
                <text:p text:style-name="al">waarom u het niet met ons besluit eens bent.</text:p>
              </text:list-item>
            </text:list>
            <text:p text:style-name="common-al">Vergeet u niet het bezwaarschrift te ondertekenen! Stuur een kopie van dit besluit mee met uw</text:p>
            <text:p text:style-name="common-al">bezwaarschrift.</text:p>
            <text:p text:style-name="common-al">Met vriendelijke groet,</text:p>
            <text:p text:style-name="common-al">het college van burgemeester en wethouders van de gemeente Alkmaar,</text:p>
            <text:p text:style-name="common-al">namens deze,</text:p>
            <text:p text:style-name="common-al">R.Bouwers,</text:p>
            <text:p text:style-name="last-al">Unitmanager Maatschappelijke Ondersteuning a.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71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7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7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indigen GPP Groenelaantje 18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0</meta:user-defined>
    <meta:user-defined meta:name="OVERHEIDop.publicationIssue">60712</meta:user-defined>
    <meta:user-defined meta:name="OVERHEIDop.StcrtID/DC.identifier">stcrt-2016-60712</meta:user-defined>
    <meta:user-defined meta:name="DCTERMS.alternative">Gemeente Alkmaar - Beëindigen GPP Groenelaantje 18 - Alkmaar</meta:user-defined>
    <meta:user-defined meta:name="OVERHEID.Organisatietype/OVERHEID.organisationType">gemeente</meta:user-defined>
    <meta:user-defined meta:name="OVERHEID.Gemeente/OVERHEID.authority">Alkmaar</meta:user-defined>
    <meta:user-defined meta:name="OVERHEID.Gemeente/DC.creator">Alkmaar</meta:user-defined>
    <meta:user-defined meta:name="OVERHEID.TaxonomieBeleidsagenda/OVERHEID.category">Verkeer | Organisatie en beleid</meta:user-defined>
    <meta:user-defined meta:name="OVERHEID.Gemeente/DC.spatial">Alkmaar</meta:user-defined>
    <meta:user-defined meta:name="OVERHEID.PostcodeHuisnummer/OVERHEIDop.postcodeHuisnummer">1815VA 18</meta:user-defined>
    <meta:user-defined meta:name="OVERHEIDop.woonplaats">Alkmaar</meta:user-defined>
    <meta:user-defined meta:name="OVERHEIDop.straatnaam">Groenelaantje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 1150189/RTH</meta:user-defined>
    <meta:user-defined meta:name="DCTERMS.abstract">Beëindigen GPP Groenelaantje 18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11084 516567</meta:user-defined>
    <meta:user-defined meta:name="OVERHEIDop.versieInformatie"/>
  </office:meta>
</office:document-meta>
</file>