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Dirkzwagerlo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Schiedam maken bekend dat de gemeenteraad in haar vergadering van 8 november 2016, met toepassing van artikel 3.7 van de Wet ruimtelijke ordening, heeft besloten dat een bestemmingsplan wordt voorbereid voor de Dirkzwagerlocatie.</text:span>
          </text:p>
            <text:p text:style-name="common-al">De gemeentelijke Woonvisie en Ontwikkelingsvisie voor de Binnenstad zetten beiden in op de herstructurering van voormalige bedrijfsclusters in de binnenstad naar nieuwe binnenstedelijke woongebieden. Met het voorbereidingsbesluit heeft de raad besloten het bestemmingsplan Binnenstad 2014 voor de Dirkzwagerlocatie te herzien naar een woonbestemming. Het plangebied wordt begrensd door de Schie, de Noordvestgracht, de Palmboomstraat en de Sint Anna Zusterstraat.</text:p>
            <text:p text:style-name="common-al">Het voorbereidingsbesluit bevat een bouwverbod en een algemeen gebruiksverbod en geldt voor een periode van één jaar. Gedurende deze periode kunnen geen omgevingsvergunningen worden verleend welke zien op het bouwen of wijzigen van het gebruik, tenzij dit in overeenstemming is met de afwijkregels uit het voorbereidingsbesluit. Het voorbereidingsbesluit treedt in werking op <text:span text:style-name="nadrukvet">11 november 2016</text:span>. Tegen het voorbereidingsbesluit is geen bezwaar of beroep mogelijk (artikel 8:5 van de Algemene wet bestuursrecht).</text:p>
            <text:p text:style-name="common-al">
            <text:span text:style-name="nadrukvet">Ter inzage</text:span>
          </text:p>
            <text:p text:style-name="common-al">Het voorbereidingsbesluit is in te zien bij het Klant Contact Centrum (KCC) in het Stadskantoor, Stadserf 1 te Schiedam. Het KCC is op afspraak geopend op maandag en vrijdag van 08.30 tot 17.00 uur, op dinsdag van 08.30 tot 12.30 uur en op woensdag en donderdag van 08.30 tot 20.00 uur. De stukken zijn tevens digitaal te raadplegen via: <text:a xlink:href="http://www.ruimtelijkeplannen.nl/web-roo/roo/bestemmingsplannen?planidn=NL.IMRO.0606.VB0001-0001" xlink:type="simple">http://www.ruimtelijkeplannen.nl/web-roo/roo/bestemmingsplannen?planidn=NL.IMRO.0606.VB0001-0001</text:a> en de website van de gemeente Schiedam (<text:a xlink:href="http://www.schiedam.nl/schiedam.net?id=106033" xlink:type="simple">http://www.schiedam.nl/schiedam.net?id=106033</text:a>).</text:p>
            <text:p text:style-name="common-al">
            <text:span text:style-name="nadrukvet">Vervolg procedure bestemmingsplan</text:span>
          </text:p>
            <text:p text:style-name="common-al">In navolging van het voorbereidingsbesluit zal voor de Dirkzwagerlocatie een nieuw bestemmingsplan worden voorbereid. Met dit bestemmingsplan zal de huidige bedrijfsbestemming worden gewijzigd in een woonbestemming. Het voorontwerp van het bestemmingsplan zal op grond van artikel 3.1.1 van het Besluit ruimtelijke ordening voor advies worden voorgelegd aan de bestuurlijke partners en belangenverenigingen. De reacties en adviezen die naar aanleiding hiervan worden ontvangen worden betrokken op het ontwerp-bestemmingsplan. Het ontwerp-bestemmingsplan zal in het derde kwartaal van 2017 als ontwerp ter inzage worden gelegd. Op dat moment wordt eenieder in de gelegenheid gesteld zienswijzen in te dienen tegen het bestemmingsplan. Het ter inzage leggen van het ontwerp-bestemmingsplan zal op de gebruikelijke wijze bekend worden gemaakt.</text:p>
            <text:p text:style-name="common-al">
            <text:span text:style-name="nadrukvet">Vragen en opmerkingen</text:span>
          </text:p>
            <text:p text:style-name="last-al">Voor vragen of opmerkingen over het voorbereidingsbesluit en de verdere procedure kunt u via telefoonnummer 14010 contact opnemen de heer S.J.C. Hovens, juridisch adviseur ruimtelijke ontwikk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678</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678</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678</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Dirkzwagerlocatie</meta:user-defined>
    <meta:user-defined meta:name="OVERHEIDop.doctype">Officiële Publicaties, versie 1.1</meta:user-defined>
    <meta:user-defined meta:name="DCTERMS.W3CDTF/OVERHEIDop.jaargang">2016</meta:user-defined>
    <meta:user-defined meta:name="DCTERMS.W3CDTF/DCTERMS.available">2016-11-10</meta:user-defined>
    <meta:user-defined meta:name="OVERHEIDop.publicationIssue">60678</meta:user-defined>
    <meta:user-defined meta:name="OVERHEIDop.StcrtID/DC.identifier">stcrt-2016-60678</meta:user-defined>
    <meta:user-defined meta:name="OVERHEID.TaxonomieBeleidsagenda/OVERHEID.category">Ruimte en infrastructuur | Organisatie en beleid</meta:user-defined>
    <meta:user-defined meta:name="OVERHEIDop.Ruimtelijkplan/OVERHEIDop.bekendmakingBetreffendePlan">NL.IMRO.0606.VB0001-0001</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PN 68b</meta:user-defined>
    <meta:user-defined meta:name="OVERHEIDop.woonplaats">Schiedam</meta:user-defined>
    <meta:user-defined meta:name="OVERHEIDop.straatnaam">Schie</meta:user-defined>
    <meta:user-defined meta:name="OVERHEID.PostcodeHuisnummer/OVERHEIDop.postcodeHuisnummer">3111PN 36</meta:user-defined>
    <meta:user-defined meta:name="OVERHEID.PostcodeHuisnummer/OVERHEIDop.postcodeHuisnummer">3111PH 24</meta:user-defined>
    <meta:user-defined meta:name="OVERHEIDop.straatnaam">Noordvest</meta:user-defined>
    <meta:user-defined meta:name="OVERHEID.PostcodeHuisnummer/OVERHEIDop.postcodeHuisnummer">3111PE 53a</meta:user-defined>
    <meta:user-defined meta:name="OVERHEID.PostcodeHuisnummer/OVERHEIDop.postcodeHuisnummer">3111PB 22</meta:user-defined>
    <meta:user-defined meta:name="OVERHEIDop.straatnaam">Groenweegje</meta:user-defined>
    <meta:user-defined meta:name="OVERHEID.PostcodeHuisnummer/OVERHEIDop.postcodeHuisnummer">3111PB 26</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7011 437212</meta:user-defined>
    <meta:user-defined meta:name="OVERHEID.EPSG28992/DC.spatial">87140 437236</meta:user-defined>
    <meta:user-defined meta:name="OVERHEID.EPSG28992/DC.spatial">87101 437379</meta:user-defined>
    <meta:user-defined meta:name="OVERHEID.EPSG28992/DC.spatial">87021 437368</meta:user-defined>
    <meta:user-defined meta:name="OVERHEID.EPSG28992/DC.spatial">87039 437308</meta:user-defined>
    <meta:user-defined meta:name="OVERHEID.EPSG28992/DC.spatial">86983 437267</meta:user-defined>
    <meta:user-defined meta:name="OVERHEIDop.versieInformatie"/>
  </office:meta>
</office:document-meta>
</file>