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vaststellen hogere waarde) ten behoeve van de realisatie  van 2 nieuw te bouwen gebouwen met 99 appartementen op de hoek van de Rio de Janeirostraat en de Evenaar in Almere (kenmerk 1619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gelet op artikel 3: 42 van de Algemene wet bestuursrecht en artikel 110c lid 2 van de Wet geluidhinder) het volgende bekend:</text:p>
            <text:p text:style-name="common-al">Er is een aanvraag ingediend (kenmerk SBA 161916) ten behoeve van de bouw van 2 nieuw te bouwen gebouwen met 99 appartementen op de hoek van de Rio De Janeirostraat en de Evenaar te Almere. Ten gevolge van het verkeer op de Evenaar zullen de appartementen een hogere geluidsbelasting ondervinden dan de voorkeursgrenswaarde genoemd in de Wet geluidhinder. </text:p>
            <text:p text:style-name="common-al">Burgemeester en wethouders hebben besloten voor dit bouwblok (Blok 17) waar deze appartementen worden gerealiseerd hogere waarden vast te stellen.</text:p>
            <text:p text:style-name="common-al">
            <text:span text:style-name="nadrukcur">Stukken ter inzage </text:span>
          </text:p>
            <text:p text:style-name="common-al">Het besluit en andere ter zake zijnde stukken liggen vanaf 14 november 2016 gedurende 6 weken gezamenlijk met de omgevingsvergunning ter inzage. Aanvragen zijn uitsluitend op afspraak in te zien. </text:p>
            <text:p text:style-name="common-al">Eenvoudig een afspraak maken kan via het digitaal loket op http://gemeente.almere.nl.</text:p>
            <text:p text:style-name="common-al">Wilt u toch liever bellen? Dat kan op 14 036.</text:p>
            <text:p text:style-name="common-al">Meer informatie? www.almere.nl/dienstverlening/balies</text:p>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200, 1300 AE Almere. De werking van het hogere waardenbesluit wordt door het indienen van een bezwaarschrift niet geschorst. Wanneer u de werking van het hogere waardenbesluit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4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4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vaststellen hogere waarde) ten behoeve van de realisatie  van 2 nieuw te bouwen gebouwen met 99 appartementen op de hoek van de Rio de Janeirostraat en de Evenaar in Almere (kenmerk 161916)</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640</meta:user-defined>
    <meta:user-defined meta:name="OVERHEIDop.StcrtID/DC.identifier">stcrt-2016-60640</meta:user-defined>
    <meta:user-defined meta:name="OVERHEID.TaxonomieBeleidsagenda/OVERHEID.category">Ruimte en infrastructuur | Organisatie en beleid</meta:user-defined>
    <meta:user-defined meta:name="OVERHEIDop.referentienummer">SBA161916</meta:user-defined>
    <meta:user-defined meta:name="DCTERMS.abstract">vast te stellen hogere grenswaarde ten behoeve van 99 appartement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38NT 212</meta:user-defined>
    <meta:user-defined meta:name="OVERHEIDop.woonplaats">Almere</meta:user-defined>
    <meta:user-defined meta:name="OVERHEIDop.straatnaam">Even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30 489474</meta:user-defined>
    <meta:user-defined meta:name="OVERHEIDop.versieInformatie"/>
  </office:meta>
</office:document-meta>
</file>