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wijzigingsplan Mosselhoekseweg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hoofd van de afdeling Ruimtelijke Ontwikkeling, Vergunningen en Handhaving van de gemeente Tholen maakt, krachtens door het college van burgemeester en wethouders van die gemeente aan hem verleend mandaat, het volgende bekend.</text:p>
            <text:p text:style-name="common-al"/>
            <text:p text:style-name="common-al">Voornoemd college heeft op 1 november 2016 besloten het wijzigingsplan Mosselhoekseweg Tholen ex artikel 3.6 Wet ruimtelijke ordening van het bestemmingsplan Buitengebied Tholen gewijzigd vast te stellen. Dit wijzigingsplan heeft tot doel de agrarische bestemming te wijzigen in een bestemming Wonen.</text:p>
            <text:p text:style-name="common-al"/>
            <text:p text:style-name="common-al">
            <text:span text:style-name="nadrukvet">Inzage</text:span>
          </text:p>
            <text:p text:style-name="common-al">Met ingang van vrijdag 11 november 2016 ligt het besluit met het wijzigingsplan, gedurende zes weken ter inzage, tijdens de openingsuren in de openbare leesruimte van het gemeentehuis, Hof van Tholen 2 te Tholen. U kunt het wijzigingsplan online inzien op de landelijke website: http://www.ruimtelijkeplannen.nl. Het planidentificatienummer is: NL.IMRO.0716.WPmosselhwegTH-VG01.</text:p>
            <text:p text:style-name="common-al"/>
            <text:p text:style-name="common-al"/>
            <text:p text:style-name="common-al">
            <text:span text:style-name="nadrukvet">Beroep</text:span>
          </text:p>
            <text:p text:style-name="common-al">Gedurende bovengenoemde termijn van 6 weken kan door belanghebbenden beroep worden ingesteld tegen het besluit van het college bij de Afdeling Bestuursrechtspraak van de Raad van State, Postbus 20019 te 2500 AE 's-Gravenhage.</text:p>
            <text:p text:style-name="common-al"/>
            <text:p text:style-name="common-al">Tholen, 10 november 2016.</text:p>
            <text:p text:style-name="common-al"/>
            <text:p text:style-name="common-al">Burgemeester en wethouders van Tholen,</text:p>
            <text:p text:style-name="common-al">namens dezen,</text:p>
            <text:p text:style-name="common-al">het hoofd van de afdeling</text:p>
            <text:p text:style-name="common-al">Ruimtelijke Ontwikkeling, Vergunningen en Handhaving</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39</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639</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639</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wijzigingsplan Mosselhoekseweg Tholen</meta:user-defined>
    <meta:user-defined meta:name="OVERHEIDop.doctype">Officiële Publicaties, versie 1.1</meta:user-defined>
    <meta:user-defined meta:name="DCTERMS.W3CDTF/OVERHEIDop.jaargang">2016</meta:user-defined>
    <meta:user-defined meta:name="DCTERMS.W3CDTF/DCTERMS.available">2016-11-10</meta:user-defined>
    <meta:user-defined meta:name="OVERHEIDop.publicationIssue">60639</meta:user-defined>
    <meta:user-defined meta:name="OVERHEIDop.StcrtID/DC.identifier">stcrt-2016-60639</meta:user-defined>
    <meta:user-defined meta:name="OVERHEID.TaxonomieBeleidsagenda/OVERHEID.category">Ruimte en infrastructuur | Organisatie en beleid</meta:user-defined>
    <meta:user-defined meta:name="OVERHEID.Gemeente/DC.spatial">Tholen</meta:user-defined>
    <meta:user-defined meta:name="DC.source">hfdst. 3 Wro;1.0:c:BWBR0020449&amp;hoofdstuk=3&amp;g=2016-04-14</meta:user-defined>
    <meta:user-defined meta:name="OVERHEIDop.referentienummer">NL.IMRO.0716.WPmosselhwegTH-VG01</meta:user-defined>
    <meta:user-defined meta:name="DCTERMS.abstract">wijzigingsplan Mosselhoekseweg Tholen</meta:user-defined>
    <meta:user-defined meta:name="OVERHEID.Organisatietype/OVERHEID.organisationType">gemeente</meta:user-defined>
    <meta:user-defined meta:name="OVERHEID.Gemeente/DC.creator">Tholen</meta:user-defined>
    <dc:language>nl</dc:language>
    <meta:user-defined meta:name="OVERHEID.Informatietype/DC.type">officiële publicatie</meta:user-defined>
    <meta:user-defined meta:name="OVERHEID.PostcodeHuisnummer/OVERHEIDop.postcodeHuisnummer">4691RL 5</meta:user-defined>
    <meta:user-defined meta:name="OVERHEIDop.woonplaats">Tholen</meta:user-defined>
    <meta:user-defined meta:name="OVERHEIDop.straatnaam">Mosselhoekse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toelichting|exb-2016-37805</meta:user-defined>
    <meta:user-defined meta:name="OVERHEIDop.externeBijlage">regels|exb-2016-37806</meta:user-defined>
    <meta:user-defined meta:name="OVERHEIDop.externeBijlage">vaststellingsbesluit|exb-2016-37807</meta:user-defined>
    <meta:user-defined meta:name="OVERHEID.EPSG28992/DC.spatial">73285 392939</meta:user-defined>
    <meta:user-defined meta:name="OVERHEIDop.versieInformatie"/>
  </office:meta>
</office:document-meta>
</file>