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atervisie Amsterdam 20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het volgende bekend:</text:p>
            <text:p text:style-name="common-al">Op 14 september 2016 heeft de gemeenteraad van Amsterdam de Watervisie Amsterdam 2040 vastgesteld. In de vastgestelde Watervisie zijn de wijzigingsvoorstellen n.a.v. de inspraak en de aangenomen amendementen verwerkt. De vastgestelde Watervisie Amsterdam 2040 is digitaal raadpleegbaar via www.amsterdam.nl/watervisie .</text:p>
            <text:p text:style-name="tussenkopcur">
            <text:span text:style-name="nadrukvet">
              <text:span text:style-name="nadrukcur">Context Watervisie</text:span>
            </text:span>
          </text:p>
            <text:p text:style-name="common-al">De Watervisie Amsterdam 2040 geeft een ruimtelijk-economisch perspectief op het gebruik van water en oevers in Amsterdam op de lange termijn (2040) met een aantal speerpunten voor de korte termijn (2018).</text:p>
            <text:p text:style-name="common-al">De Watervisie bestaat daarom uit de volgende twee onderdelen:</text:p>
            <text:list text:style-name="id1-3-2-1-1-6">
              <text:list-item text:style-override="id1-3-2-1-1-6-1">
                <text:number>•</text:number>
                <text:p text:style-name="al">De visie: thematische en gebiedsambities met als tijdshorizon 2040 , inclusief kaartbeelden (hoofdstuk 2), en;</text:p>
              </text:list-item>
              <text:list-item text:style-override="id1-3-2-1-1-6-2">
                <text:number>•</text:number>
                <text:p text:style-name="al">De uitvoeringsagenda: een uitvoeringsagenda met speerpunten (maatregelen en acties) met als tijdshorizon 2018 (hoofdstuk 3).</text:p>
              </text:list-item>
            </text:list>
            <text:p text:style-name="common-al">De Watervisie Amsterdam 2040 is een structuurvisie-uitwerking. Dat betekent dat de Watervisie na vaststelling door de gemeenteraad als een onderdeel van de Structuurvisie Amsterdam 2040 (een strategisch beleidsdocument voor de ruimtelijke ontwikkeling van de stad) wordt beschouwd.</text:p>
            <text:p text:style-name="common-al">De Watervisie is daarmee zowel een beleidsvisie als een planologisch-juridisch toetsinstrument. Ze wordt als planologisch-juridisch toetsingsdocument ingezet bij ruimtelijke plannen en initiatieven om watergerelateerde ontwikkelingen in balans met elkaar en integraal te laten plaatsvinden. </text:p>
            <text:p text:style-name="common-al">Met deze Watervisie willen we bewoners, ondernemers, bedrijven, verenigingen en bezoekers tevens stimuleren en inspireren om -in lijn met de Watervisie- nieuwe initiatieven te ontplooien en te realiseren. Voor nieuwe ruimtelijke initiatieven dienen de gebruikelijke (planologisch-juridische) procedures te worden gevolgd.</text:p>
            <text:p text:style-name="common-al">Deze Watervisie is planologisch-juridisch alleen bindend voor het gebied binnen de gemeentegrenzen van Amsterdam. </text:p>
            <text:p text:style-name="tussenkopcur">
            <text:span text:style-name="nadrukvet">
              <text:span text:style-name="nadrukcur">Hoofdlijnen Watervisie</text:span>
            </text:span>
          </text:p>
            <text:p text:style-name="common-al">Amsterdam is een waterstad. Vanaf de Gouden Eeuw tot nu is het water in en om de stad één van de belangrijkste redenen van bestaan en bepaalt het in belangrijke mate de identiteit en aantrekkingskracht van de stad. De verder groei van het aantal bewoners en bezoekers zorgen voor meer druk op de openbare ruimte en dus ook op het water en de oevers. Bovendien groeit de passagiers-, beroeps- en cruisevaart in de stad. Dit vraagt om maatregelen voor een optimaal en duurzaam gebruik van het water en een goede ordening van het groeiend gebruik van water en oevers. Bovendien liggen er kansen om het water meer en beter te gebruiken.</text:p>
            <text:p text:style-name="common-al">De gemeente werkt samen met andere partijen aan nieuwe recreatieve verblijfsplekken, zwemplekken en watersportvoorzieningen bij de Amsterdamse stadsplassen en de Amstel. Bij de verdere transformatie van de IJ-oevers en de ontwikkeling van IJburg worden nieuwe publieke voorzieningen, jachthavens en woonplekken aan en op het water ontwikkeld. Het vaarnetwerk wordt uitgebreid om de groei van de pleziervaart en passagiersvaart meer te laten spreiden over stad en regio. De gemeente faciliteert de groei van de passagiersvaart en cruisevaart, juist buiten de drukke binnenstad en het centrale deel van het IJ. Ook wordt er beter gehandhaafd op de groeiende (geluids)overlast op het water.</text:p>
            <text:p text:style-name="common-al">Amsterdam koerst op een duurzaam en evenwichtig gebruik van het water in en om Amsterdam. Zo wordt recht gedaan aan het motto ‘Het water in Amsterdam is voor iedereen!’</text:p>
            <text:p text:style-name="common-al">Amsterdam, 10 november 2016,</text:p>
            <text:p text:style-name="common-al">burgemeester en wethouders</text:p>
            <text:p text:style-name="common-al">mr. A.H.P. van Gils </text:p>
            <text:p text:style-name="common-al">secretaris</text:p>
            <text:p text:style-name="common-al">mr. E.E. van der Laa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3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3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3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atervisie Amsterdam 2040</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637</meta:user-defined>
    <meta:user-defined meta:name="OVERHEIDop.StcrtID/DC.identifier">stcrt-2016-60637</meta:user-defined>
    <meta:user-defined meta:name="OVERHEID.TaxonomieBeleidsagenda/OVERHEID.category">Ruimte en infrastructuur | Organisatie en beleid</meta:user-defined>
    <meta:user-defined meta:name="OVERHEID.Gemeente/DC.spatial">Amsterdam</meta:user-defined>
    <meta:user-defined meta:name="DC.source">;http://wetten.overheid.nl/BWBR0020449/2016-04-14#Hoofdstuk2_Artikel2.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PostcodeHuisnummer/OVERHEIDop.postcodeHuisnummer">1011PN 1</meta:user-defined>
    <meta:user-defined meta:name="OVERHEIDop.woonplaats">Amsterdam</meta:user-defined>
    <meta:user-defined meta:name="OVERHEIDop.straatnaam">Amste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1809 486720</meta:user-defined>
    <meta:user-defined meta:name="OVERHEIDop.versieInformatie"/>
  </office:meta>
</office:document-meta>
</file>