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Ferdinand Bolstraat 6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10 november 2016 wordt de gehandicaptenparkeerplaats op de Ferdinand Bolstraat nabij huisnummer 6 3583 AR Utrecht ingetrokken en het verkeersbord verwijderd. Hiermee vervalt het algemene verbod op parkeren of stilstaan.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0617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61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061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erdinand Bolstraat 6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0</meta:user-defined>
    <meta:user-defined meta:name="OVERHEIDop.publicationIssue">60617</meta:user-defined>
    <meta:user-defined meta:name="OVERHEIDop.StcrtID/DC.identifier">stcrt-2016-60617</meta:user-defined>
    <meta:user-defined meta:name="DCTERMS.alternative">Gemeente Utrecht - intrekken  - Ferdinand Bolstraat 6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83AR 6</meta:user-defined>
    <meta:user-defined meta:name="OVERHEIDop.woonplaats">Utrecht</meta:user-defined>
    <meta:user-defined meta:name="OVERHEIDop.straatnaam">Ferdinand Bol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8087 454850</meta:user-defined>
    <meta:user-defined meta:name="OVERHEIDop.versieInformatie"/>
  </office:meta>
</office:document-meta>
</file>