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9*"/>
    </style:style>
    <style:style style:family="table-column" style:name="table1.tg1.col2">
      <style:table-column-properties style:rel-column-width="100*"/>
    </style:style>
    <style:style style:family="table-column" style:name="table1.tg1.col3">
      <style:table-column-properties style:rel-column-width="12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6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ichtingen en Statutenwijzigingen oktober 2016 in Bonaire Caribisch Nederland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rechtspersoo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kt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den op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– Sotheby’s Bonaire International Realty BV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4-10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– Genkoo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5-10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Jokabon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0-10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– Del Sol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0-10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Cariloha Bonaire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10-10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– Cira Beheer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1-10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Your Sign Advertising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9-10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– JRBM Group Publicity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21-10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Mille Mille Group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1-10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– Metal Soltions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24-10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CDR Enterprises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25-10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– J.R. Lekker Bakerij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27-10-201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0604</text:span><text:tab/>15 nov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0604</text:span><text:tab/>15 nov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richtingen en Statutenwijzigingen oktober 2016 in Bonaire Caribisch Nederland</dc:title>
    <meta:user-defined meta:name="OVERHEIDop.versieInformatie"/>
    <meta:user-defined meta:name="OVERHEIDop.DienstAgentschapInstellingOfProject/DC.creator">overig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06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60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Recht | Burgerlijk recht</meta:user-defined>
    <meta:user-defined meta:name="DC.title">Oprichtingen en Statutenwijzigingen oktober 2016 in Bonaire Caribisch Nederland</meta:user-defined>
    <meta:user-defined meta:name="DCTERMS.W3CDTF/DCTERMS.available">2016-11-15</meta:user-defined>
  </office:meta>
</office:document-meta>
</file>