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7700*"/>
    </style:style>
    <style:style style:family="table-column" style:name="table1.tg1.col2">
      <style:table-column-properties style:rel-column-width="17700*"/>
    </style:style>
    <style:style style:family="table-column" style:name="table1.tg1.col3">
      <style:table-column-properties style:rel-column-width="17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6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augustus 2016 in Bonaire Caribisch Nederland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– De Valk B.V. 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5-08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– Ramos &amp; Rei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1-08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Bonaire Sno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5-08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– Obersi Electronics (Bonaire) N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7-08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Mervin Jaime Dishmey Willmore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9-08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– Sport Vereniging Bonaire Stars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4-08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JR Medical 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4-08-2016</text:p>
          </table:table-cell>
        </table:table-row>
        <table:table-row>
          <table:table-cell table:style-name="table.cell.border-bottom.border-left.border-right.padding-top.top.pleft.pright">
            <text:p text:style-name="text.cell.7.left">– Fajardo Import &amp; Expor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6-08-20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– Azul Properties B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31-08-201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0600</text:span><text:tab/>15 nov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0600</text:span><text:tab/>15 nov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richtingen en Statutenwijzigingen augustus 2016 in Bonaire Caribisch Nederland</dc:title>
    <meta:user-defined meta:name="OVERHEIDop.versieInformatie"/>
    <meta:user-defined meta:name="OVERHEIDop.DienstAgentschapInstellingOfProject/DC.creator">overig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06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60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Recht | Burgerlijk recht</meta:user-defined>
    <meta:user-defined meta:name="DC.title">Oprichtingen en Statutenwijzigingen augustus 2016 in Bonaire Caribisch Nederland</meta:user-defined>
    <meta:user-defined meta:name="DCTERMS.W3CDTF/DCTERMS.available">2016-11-15</meta:user-defined>
  </office:meta>
</office:document-meta>
</file>