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g Veendam – Ter Apel, Aansluiting N391 – N3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gtwedde maken overeenkomstig artikel 3.8 van de Wet ruimtelijke ordening bekend, dat het ontwerpbestemmingsplan ‘Weg Veendam – Ter Apel, Aansluiting N391 – N366’ (NL.IMRO.0048.BP1503-vs01) door de gemeenteraad op 25 oktober 2016 conform het ter inzage gelegde ontwerp is vastgesteld. </text:p>
            <text:p text:style-name="common-al">Dit bestemmingsplan voorziet de juridische basis voor de wijziging van deze wegaansluiting.</text:p>
            <text:p text:style-name="common-al">Het raadsbesluit, het vastgestelde bestemmingsplan en de daarbij behorende stukken liggen van vrijdag 11 november 2016 tot en met donderdag 22 december 2016 gedurende zes weken voor een ieder, tijdens kantooruren, ter inzage bij de balie van het gemeentehuis in Sellingen. Tevens is het bestemmingsplan digitaal raadpleegbaar via de gemeentelijke website <text:a xlink:href="http://www.vlagtwedde.nl/Over-de-gemeente/Wonen-en-leven/Bestemmingsplannen" xlink:type="simple">www.vlagtwedde.nl/Over-de-gemeente/Wonen-en-leven/Bestemmingsplannen</text:a> en via <text:a xlink:href="http://www.ruimtelijkeplannen.nl/web-roo/?planidn=NL.IMRO.0048.BP1503-vs01" xlink:type="simple">www.ruimtelijkeplannen.nl/web-roo/?planidn=NL.IMRO.0048.BP1503-vs01</text:a>.</text:p>
            <text:p text:style-name="common-al">Aangezien tegen het ontwerpbestemmingsplan geen zienswijzen zijn ingediend kan gedurende de termijn van terinzagelegging ingevolge artikel 8.2 van de Wet ruimtelijke ordening tegen het vaststellingsbesluit van de gemeenteraad beroep alleen nog beroep worden ingesteld door:</text:p>
            <text:list text:style-name="id1-3-2-1-1-5">
              <text:list-item text:style-override="id1-3-2-1-1-5-1">
                <text:number>•</text:number>
                <text:p text:style-name="al">een belanghebbende die aantoont dat hij redelijkerwijs niet in staat is geweest een zienswijze tegen het ontwerpbestemmingsplan in te dienen;</text:p>
              </text:list-item>
            </text:list>
            <text:p text:style-name="common-al">Een beroepschrift kan worden ingediend bij de Afdeling bestuursrechtspraak van de Raad van State, Postbus 20019, 2500 EA Den Haag.</text:p>
            <text:p text:style-name="last-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9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9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9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g Veendam – Ter Apel, Aansluiting N391 – N366’</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590</meta:user-defined>
    <meta:user-defined meta:name="OVERHEIDop.StcrtID/DC.identifier">stcrt-2016-60590</meta:user-defined>
    <meta:user-defined meta:name="OVERHEID.TaxonomieBeleidsagenda/OVERHEID.category">Ruimte en infrastructuur | Organisatie en beleid</meta:user-defined>
    <meta:user-defined meta:name="OVERHEID.Gemeente/DC.spatial">Vlagtwedde</meta:user-defined>
    <meta:user-defined meta:name="OVERHEIDop.Ruimtelijkplan/OVERHEIDop.bekendmakingBetreffendePlan">NL.IMRO.0048.BP1503-vs01</meta:user-defined>
    <meta:user-defined meta:name="OVERHEID.Organisatietype/OVERHEID.organisationType">gemeente</meta:user-defined>
    <meta:user-defined meta:name="OVERHEID.Gemeente/DC.creator">Vlagtwed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