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s verleende omgevingsvergunningen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9 november 2016 met toepassing van artikel 2.12, lid 1, onder a, onder 3º Wet algemene bepalingen omgevingsrecht, zes omgevingsvergunningen  hebben verleend voor SBA 161638-nabij Tureluurweg-1 woning en SBA 161720-Auguste Comteweg-1 woning en SBA 161912-Paradijsvogelweg-1 woning met berging en SBA 161924-Kievitsweg- 1 woning met schuur en SBA 161997-Bosveld-9 woningen en SBA 161734-Emiel Durkheimweg-Project Ecomeerhof-31 woningen, met de activiteit “Handelen in strijd met regels ruimtelijke ordening” en voor SBA 161638-161734-161937 tevens de activiteit “Bouwen”. Gedurende de periode van ter inzage ligging van de ontwerpbesluiten zijn er geen zienswijzen ontvangen. Het besluit en de bijbehorende stukken liggen gedurende zes weken ter inzage bij de balie Vergunningen, Toezicht en Handhaving in het stadhuis, Stadhuisplein 1. Via het digitaal loket, of telefonisch via telefoonnummer 14036, kunt hiervoor een afspraak maken. Belanghebbenden die op tijd een zienswijze omtrent het ontwerpbesluit naar voren hebben gebracht en belanghebbenden die kunnen aantonen dat zij daartoe redelijkerwijs niet in staat zijn geweest, kunnen tot en met dinsdag 27 december 2016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ere,8 npovember 2016</text:span>
            <text:span text:style-name="datum"/>
          </text:p>
          </text:section>
          <text:section text:name="ondertekening_id1-3-2-2-2">
            <text:p><text:span text:style-name="functie">medewerker vergunningverlening VTH gemeente Almere</text:span></text:p>
            <text:p><text:span text:style-name="deze">namens deze:</text:span></text:p>
            <text:p><text:span text:style-name="ondertekening_naam">
            <text:span text:style-name="voornaam">José IJsen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84</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84</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84</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 verleende omgevingsvergunningen in Oosterwold te Almere.</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584</meta:user-defined>
    <meta:user-defined meta:name="OVERHEIDop.StcrtID/DC.identifier">stcrt-2016-60584</meta:user-defined>
    <meta:user-defined meta:name="OVERHEID.TaxonomieBeleidsagenda/OVERHEID.category">Ruimte en infrastructuur | Organisatie en beleid</meta:user-defined>
    <meta:user-defined meta:name="OVERHEIDop.referentienummer">SBA161638</meta:user-defined>
    <meta:user-defined meta:name="DCTERMS.abstract">Zes verleende omgevingsvergunningen Oosterwold tweede groep.</meta:user-defined>
    <meta:user-defined meta:name="OVERHEID.Organisatietype/OVERHEID.organisationType">gemeente</meta:user-defined>
    <meta:user-defined meta:name="OVERHEID.Gemeente/DC.creator">Almer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Nachtegaal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116 482475</meta:user-defined>
    <meta:user-defined meta:name="OVERHEIDop.versieInformatie"/>
  </office:meta>
</office:document-meta>
</file>