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eenzijdig stilstaan verbod (lengte circa 20 meter) in de Baneheide ter hoogte van huisnumm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2014 is er een reconstructie van de Baneheide uitgevoerd. De weg is iets smaller geworden en er zijn op sommige stukken trottoirs erbij gekomen. Ter hoogte van Baneheide huisnummer 28 (overzijde straat) is in verband met indraaiend landbouwverkeer van en naar de percelen, zoals nu blijkt, erg weinig ruimte om te draaien indien er voertuigen geparkeerd staan ter hoogte van de overzijde van Baneheide huisnummer 28. Het betreft het weggedeelte vanaf de inrit van Baneheide huisnummer 41 tot aan de Gatsweg over een lengte van circa 20 meter. Ook landbouwverkeer komende uit de Gatsweg ervaart dat geparkeerde voertuigen tegenover Baneheide 28 gevaarlijk geparkeerd staan met kans op aanrijdingen. De parkeerdruk aldaar is erg laag.</text:p>
            <text:p text:style-name="considerans.al">Naar aanleiding van bovenstaande heeft de behandelend ambtenaar verkeerszaken van de gemeente Simpelveld de situatie ter plaatse bezien en ter advisering voorgelegd aan het VerkeersOverleg met het voorstel het verzoek tot het instellen van een stilstaan verbod over een lengte van circa 20 meter in de Baneheide ter hoogte van de overzijde van huisnummer 28 te Bocholtz in te willigen. Het VerkeersOverleg is unaniem akkoord met voorgestelde maatregel. Overeenkomstig artikel 24 van het Besluit Administratieve Bepalingen inzake het Wegverkeer (BABW) is overleg gepleegd met de aangestelde verkeerscoördinator van de Politie Mergelland.</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de veiligheid, het beschermen van de weggebruikers en passagiers en het op een deugdelijke manier kunnen bereiken en verlaten van de aangelegen boerderijen met groot landbouwverkeer is het gewenst om in de Baneheide ter hoogte van de overzijde van huisnummer 28 te Bocholtz een eenzijdig stilstaan verbod over een lengte van circa 20 meter in te stellen. Deze verkeersmaatregel wordt gerealiseerd middels het aanbrengen van ononderbroken gele belijning op de trottoirbanden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eenzijdig stilstaan verbod met een lengte van circa 20 meter in de Baneheide ter hoogte van de overzijde van huisnummer 28 in te willigen volgens bijgevoegde tekening. </text:p>
            <text:p text:style-name="common-al">Het stilstaan verbod met een lengte van circa 20 meter in de Baneheide ter hoogte van de overzijde van huisnummer 28 wordt gerealiseerd door het aanbrengen van ononderbroken gele belijning op de trottoirbanden. </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6 november 2016</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het instellen van een eenzijdig stilstaan verbod (lengte circa 20 meter) in de Baneheide ter hoogte van huisnummer 28</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581</meta:user-defined>
    <meta:user-defined meta:name="OVERHEIDop.StcrtID/DC.identifier">stcrt-2016-60581</meta:user-defined>
    <meta:user-defined meta:name="DCTERMS.alternative">Gemeente Simpelveld - Eenzijdig stilstaan verbod (ca. 20 meter) ter hoogte van Baneheide huisnummer 28 te Bocholtz - Baneheide 28</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Gemeente/DC.spatial">Simpel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ilstaan verbod Baneheide 28|exb-2016-37795</meta:user-defined>
    <meta:user-defined meta:name="OVERHEIDop.versieInformatie"/>
  </office:meta>
</office:document-meta>
</file>