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6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november 2016, kenmerk 1033369-157294-WJZ, houdende wijziging van het bedrag vermogenstoets zorgtoeslag met ingang van 1 januari 2017</text:h>
      <text:p text:style-name="ifm_p_mt.3.7mm_ifm">De Minister van Volksgezondheid, Welzijn en Sport,</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font.roman_mt.4.23mm_ifm">In artikel 2a, eerste lid, van de Wet op de zorgtoeslag, wordt ‘€ 82.504’ telkens vervangen door: € 82.752.</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regeling wijzigt met ingang van 1 januari 2017 in artikel 2a, eerste lid, van de Wet op de zorgtoeslag (hierna: Wzt), het bedrag van € 82.504 in € 82.752.</text:p>
      <text:p text:style-name="ifm_p_mt.3.7mm_ifm">Ingevolge artikel 2a, tweede lid, van de Wzt, wordt bij het begin van het kalenderjaar het bedrag, genoemd in het eerste lid, van dat artikel, gewijzigd overeenkomstig de tabelcorrectiefactor voor de inkomstenbelasting.</text:p>
      <text:p text:style-name="ifm_p_mt.3.7mm_ifm">De tabelcorrectiefactor voor het jaar 2017 bedraagt 0,3% hetgeen resulteert in een indexatie van € 248. Verzekerden met een vermogen boven het heffingvrije vermogen plus € 82.752 hebben geen recht op de zorgtoesla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569</text:span><text:tab/>1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569</text:span><text:tab/>1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7 november 2016, kenmerk 1033369-157294-WJZ, houdende wijziging van het bedrag vermogenstoets zorgtoeslag met ingang van 1 januari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5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2A Wet op de zorgtoeslag</meta:user-defined>
    <meta:user-defined meta:name="DC.title">Regeling van de Minister van Volksgezondheid, Welzijn en Sport van 7 november 2016, kenmerk 1033369-157294-WJZ, houdende wijziging van het bedrag vermogenstoets zorgtoeslag met ingang van 1 januari 2017</meta:user-defined>
    <meta:user-defined meta:name="DCTERMS.alternative"/>
    <meta:user-defined meta:name="DCTERMS.W3CDTF/OVERHEIDop.datumOndertekening">2016-11-07</meta:user-defined>
    <meta:user-defined meta:name="DCTERMS.W3CDTF/DCTERMS.available">2016-11-15</meta:user-defined>
    <meta:user-defined meta:name="OVERHEIDop.Ruimtelijkplan/OVERHEIDop.bekendmakingBetreffendePlan"/>
  </office:meta>
</office:document-meta>
</file>