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67</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atura 2000-aanwijzingsbesluit Wierdense Veld, Ministerie van Economische Zaken</text:h>
      <text:p text:style-name="ifm_p_mt.7.4mm_ifm">De Staatssecretaris van Economische Zaken (EZ) maakt, ter voldoening aan de artikelen 3:42 en 3:45 van de Algemene wet bestuursrecht, bekend dat hij ter uitvoering van richtlijn 92/43/EEG (Habitatrichtlijn) het volgende Natura 2000-gebied heeft aangewezen: Wierdense Veld (043). De aanwijzing in het kader van de Habitatrichtlijn geschiedt op grond van artikel 10a, eerste lid, van de Natuurbeschermingswet 1998 en is het gevolg van de vaststelling door de Europese Commissie van de lijst van gebieden van communautair belang voor de Atlantische biogeografische regio (Uitvoeringsbesluit 2015/2373/EU van 26 november 2015, eerste versie december 2004).</text:p>
      <text:p text:style-name="ifm_p_mt.3.7mm_ifm">Aan dit aanwijzingsbesluit is de uniforme openbare voorbereidingsprocedure voorafgegaan. Tijdens deze procedure heeft het ontwerpbesluit ter inzage gelegen en is de mogelijkheid geboden om een zienswijze in te dienen. Het besluit dat nu is vastgesteld, is gebaseerd op het ontwerpbesluit en op de zienswijzen die daarop zijn binnengekomen.</text:p>
      <text:p text:style-name="ifm_p_ifm">Op grond van de Wet kenbaarheid publiekrechtelijke beperkingen onroerende zaken is dit besluit, wat betreft de kadastrale percelen die geheel of gedeeltelijk binnen het aangewezen gebied liggen, in de kadastrale registratie als beperking ingeschreven.</text:p>
      <text:h text:style-name="ifm_p_font.bold_mt.5.08mm_page.keep-with-next_ifm" text:outline-level="4">Het besluit</text:h>
      <text:p text:style-name="ifm_p_mt.4.23mm_ifm">Dit gebied is als speciale beschermingszone in de zin van artikel 3, eerste lid, en artikel 4, vierde lid, van Richtlijn 92/43/EEG (Habitatrichtlijn) aangewezen. Het gebied is hiermee aangewezen als Natura 2000-gebied onder de naam ‘Wierdense Veld’.</text:p>
      <text:p text:style-name="ifm_p_mt.3.7mm_ifm">In dit besluit zijn voor de habitattypen, waarvoor het betreffende gebied is aangewezen, instandhoudingsdoelstellingen geformuleerd. Deze instandhoudingsdoelstellingen vormen het uitgangspunt voor de nog vast te stellen beheerplannen en zijn de natuurwaarden waaraan bij vergunningverlening wordt getoetst. Wijziging van begrenzing en doelen ten opzichte van het ontwerpbesluit zijn in het definitieve besluit aangeduid en gemotiveerd.</text:p>
      <text:h text:style-name="ifm_p_font.bold_mt.5.08mm_page.keep-with-next_ifm" text:outline-level="4">Hoe kunt u beroep instellen?</text:h>
      <text:p text:style-name="ifm_p_mt.4.23mm_ifm">Belanghebbenden die hun zienswijze als bedoeld in artikel 3:15 van de Algemene wet bestuursrecht naar voren hebben gebracht of die redelijkerwijs niet verweten kan worden dit niet gedaan te hebben, kunnen gedurende zes weken beroep instellen. De beroepstermijn vangt aan met ingang van de dag na de dag waarop de besluiten ter inzage zijn gelegd en loopt van 26 november 2016 tot en met 6 januari 2017. Indien u in beroep wenst te gaan, stuurt u een beroepschrift naar:</text:p>
      <text:p text:style-name="ifm_p_mt.3.7mm_ifm"><text:span text:style-name="ifm_span_font.bold_ifm">Raad van State</text:span></text:p>
      <text:p text:style-name="ifm_p_ifm"><text:span text:style-name="ifm_span_font.bold_ifm">Afdeling bestuursrechtspraak</text:span></text:p>
      <text:p text:style-name="ifm_p_ifm"><text:span text:style-name="ifm_span_font.bold_ifm">O.v.v. Wierdense Veld (043)</text:span></text:p>
      <text:p text:style-name="ifm_p_ifm"><text:span text:style-name="ifm_span_font.bold_ifm">Postbus 20019</text:span></text:p>
      <text:p text:style-name="ifm_p_ifm"><text:span text:style-name="ifm_span_font.bold_ifm">2500 EA Den Haag.</text:span></text:p>
      <text:p text:style-name="ifm_p_mt.3.7mm_ifm">U dient uw naam en adres te vermelden, de datum, de omschrijving van het besluit waarmee u het niet eens bent én waarom u het niet eens bent met dat besluit. De behandeling van het beroep verloopt verder via de Raad van State. De meest recente informatie over de beroepsprocedure is te vinden op de website van de Raad van State op www.raadvanstate.nl &gt; Onze werkwijze &gt; Werkwijze bestuursrechtspraak &gt; Algemene kamer (beroep). Op deze plek vindt u ook de informatie over de hoogte van het griffierecht. Dit is de financiële bijdrage die de Raad van State vraagt voor de behandeling van een beroepschrift.</text:p>
      <text:h text:style-name="ifm_p_font.bold_mt.5.08mm_page.keep-with-next_ifm" text:outline-level="4">Waar en hoe kunt u het besluit inzien?</text:h>
      <text:p text:style-name="ifm_p_mt.4.23mm_ifm">Tijdens de terinzagelegging van 25 november 2016 tot en met 6 januari 2017 kunt u het besluit digitaal raadplegen via de website www.rijksoverheid.nl/inspraak. Daarnaast kunt u de papieren versie inzien op de vestiging van het Ministerie van Economische Zaken, Bezuidenhoutseweg 73, 2594 AC in Den Haag. Houdt u daarbij rekening met de reguliere openingstijden.</text:p>
      <text:h text:style-name="ifm_p_font.bold_mt.5.08mm_page.keep-with-next_ifm" text:outline-level="4">Nadere informatie</text:h>
      <text:p text:style-name="ifm_p_mt.4.23mm_ifm">Meer informatie over Natura 2000 en gerelateerde onderwerpen vindt u op de website www.rijksoverheid.nl/natura2000. Via deze website kunt u ook de documenten die ter inzage liggen downloaden. Voor vragen over Natura 2000 of het opvragen van (achtergrond)documenten kunt u op werkdagen van 8.30 uur tot 16.30 uur contact opnemen met het klantcontactcentrum van RVO.nl, telefoon 088 –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567</text:span><text:tab/>25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567</text:span><text:tab/>25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Natura 2000-aanwijzingsbesluit Wierdense Veld, Ministerie van Economische Zaken</dc:title>
    <meta:user-defined meta:name="OVERHEIDop.versieInformatie"/>
    <meta:user-defined meta:name="OVERHEIDop.DienstAgentschapInstellingOfProject/DC.creator">Rijksdienst voor Ondernemend Nederla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0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56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itle">Bekendmaking Natura 2000-aanwijzingsbesluit Wierdense Veld, Ministerie van Economische Zaken</meta:user-defined>
    <meta:user-defined meta:name="DCTERMS.W3CDTF/DCTERMS.available">2016-11-25</meta:user-defined>
  </office:meta>
</office:document-meta>
</file>