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verplichte rijrichting Markt,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Asten;</text:p>
            <text:p text:style-name="common-al">
            <text:span text:style-name="nadrukcur"/>
          </text:p>
            <text:p text:style-name="common-al">
            <text:span text:style-name="nadrukcur">gelet </text:span>
            <text:span text:style-name="nadrukcur">op:</text:span>
          </text:p>
            <text:list text:style-name="id1-3-2-2-1-4">
              <text:list-item text:style-override="id1-3-2-2-1-4-1">
                <text:number>-</text:number>
                <text:p text:style-name="al">hun vigerend Besluit interne mandaten, volmachten en machtigingen; </text:p>
              </text:list-item>
              <text:list-item text:style-override="id1-3-2-2-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span text:style-name="nadrukcur"/>
          </text:p>
            <text:p text:style-name="common-al">over<text:span text:style-name="nadrukcur">wegende dat:</text:span></text:p>
            <text:list text:style-name="id1-3-2-2-1-7">
              <text:list-item text:style-override="id1-3-2-2-1-7-1">
                <text:number>-</text:number>
                <text:p text:style-name="al">de desbetreffende weg(gedeelt)en eigendom zijn van en in beheer zijn bij de gemeente Asten;</text:p>
              </text:list-item>
              <text:list-item text:style-override="id1-3-2-2-1-7-2">
                <text:number>-</text:number>
                <text:p text:style-name="al">de Markt een straat is binnen een 30 km/h-zone met overwegend lokaal bestemmingsverkeer;</text:p>
              </text:list-item>
              <text:list-item text:style-override="id1-3-2-2-1-7-3">
                <text:number>-</text:number>
                <text:p text:style-name="al">de Markt, bij de herinrichting van het centrum, autoluw is gemaakt en ook als zodanig is ingericht;</text:p>
              </text:list-item>
              <text:list-item text:style-override="id1-3-2-2-1-7-4">
                <text:number>-</text:number>
                <text:p text:style-name="al">in de huidige situatie op de Markt, komende vanaf de Prins Bernhardstraat, reeds een verplichte rijrichting geldt namelijk verplicht rechtdoor;</text:p>
              </text:list-item>
              <text:list-item text:style-override="id1-3-2-2-1-7-5">
                <text:number>-</text:number>
                <text:p text:style-name="al">deze verplichte rijrichting voor iedereen geldt, uitgezonderd (brom)fietsers en ten behoeve van laden/lossen;</text:p>
              </text:list-item>
              <text:list-item text:style-override="id1-3-2-2-1-7-6">
                <text:number>-</text:number>
                <text:p text:style-name="al">door deze uitzondering een fysieke afsluiting niet mogelijk is waardoor ook het overig verkeer veelvuldig over de Markt voor het gemeentehuis rijdt;</text:p>
              </text:list-item>
              <text:list-item text:style-override="id1-3-2-2-1-7-7">
                <text:number>-</text:number>
                <text:p text:style-name="al">dit, gezien het autoluwe karakter van de Markt, een ongewenste verkeersbeweging is welke bovendien niet is toegestaan;</text:p>
              </text:list-item>
              <text:list-item text:style-override="id1-3-2-2-1-7-8">
                <text:number>-</text:number>
                <text:p text:style-name="al">handhaving onvoldoende effect heeft en een fysieke afsluiting daarom wenselijk is;</text:p>
              </text:list-item>
              <text:list-item text:style-override="id1-3-2-2-1-7-9">
                <text:number>-</text:number>
                <text:p text:style-name="al">(brom)fietsers bij een fysieke afsluiting nog steeds gebruik kunnen maken van de Markt voor het gemeentehuis;</text:p>
              </text:list-item>
              <text:list-item text:style-override="id1-3-2-2-1-7-10">
                <text:number>-</text:number>
                <text:p text:style-name="al">het verkeer ten behoeve van laden en lossen voldoende alternatieve routes heeft en zij daarom met een beperkte omreistijd worden geconfronteerd;</text:p>
              </text:list-item>
              <text:list-item text:style-override="id1-3-2-2-1-7-11">
                <text:number>-</text:number>
                <text:p text:style-name="al">de keuze voor de verplichte rijrichting bijdraagt aan het verzekeren van de veiligheid op de weg, het beschermen van de weggebruikers en passagiers evenals het in stand houden en waarborgen van de bruikbaarheid van de weg;</text:p>
              </text:list-item>
              <text:list-item text:style-override="id1-3-2-2-1-7-12">
                <text:number>-</text:number>
                <text:p text:style-name="al">dit ontwerp verkeersbesluit wordt voorgelegd aan de betrokken ondernemers en de stichting Centrummanagement Asten; </text:p>
              </text:list-item>
              <text:list-item text:style-override="id1-3-2-2-1-7-13">
                <text:number>-</text:number>
                <text:p text:style-name="al">dit ontwerp verkeersbesluit wordt voorgelegd aan de korpschef van de betrokken regio eenheid van de Politie Oost-Brabant; </text:p>
              </text:list-item>
            </text:list>
            <text:p text:style-name="common-al">
            <text:span text:style-name="nadrukcur"/>
          </text:p>
            <text:p text:style-name="common-al">
            <text:span text:style-name="nadrukcur">zijn voornemens te besluiten</text:span>
            <text:span text:style-name="nadrukcur">:</text:span>
          </text:p>
            <text:list text:style-name="id1-3-2-2-1-10">
              <text:list-item text:style-override="id1-3-2-2-1-10-1">
                <text:number>1.</text:number>
                <text:p text:style-name="al">tot het aanpassen van de verplichte rijrichting op de Markt, dusdanig zodat al het verkeer met uitzondering van (brom)fietsers verplicht rechtdoor moet rijden vanaf de Prins Bernhardstraat richting Koningsplein en Burgemeester Wijnenstraat;</text:p>
              </text:list-item>
              <text:list-item text:style-override="id1-3-2-2-1-10-2">
                <text:number>2.</text:number>
                <text:p text:style-name="al">deze maatregel te ondersteunen met fysieke maatregelen en door middel van het plaatsen van verkeersborden naar model D04 (verplichte rijrichting rechtdoor) en OB54 (uitgezonderd (brom)fietsers) uit Bijlage 1 van het Reglement Verkeersregels en Verkeerstekens 1990;</text:p>
                <text:p text:style-name="al"/>
              </text:list-item>
            </text:list>
            <text:p text:style-name="common-al">zoals aangegeven is op bijgevoegde tekening met het tekeningnummer: VV20161104-1.</text:p>
            <text:p text:style-name="common-al"/>
            <text:p text:style-name="common-al">
            <text:span text:style-name="nadrukcur">Asten, </text:span>
            <text:span text:style-name="nadrukcur">7</text:span> november 2016</text:p>
            <text:p text:style-name="common-al">
            <text:span text:style-name="nadrukcur">College van burgemeester en wethouders van de gemeente Asten</text:span>
          </text:p>
            <text:p text:style-name="common-al">
            <text:span text:style-name="nadrukcur">Namens deze, </text:span>
            <text:span text:style-name="nadrukcur">N. Jacobs</text:span>
          </text:p>
            <text:p text:style-name="common-al">
            <text:span text:style-name="nadrukcur">M</text:span>
            <text:span text:style-name="nadrukcur">edewerker Verkeer</text:span>
          </text:p>
            <text:p text:style-name="common-al"/>
            <text:p text:style-name="common-al">Bijlage(n):</text:p>
            <text:p text:style-name="common-al">1.Tekening verplichte rijrichting Prins Bernhardstraat, tekeningnummer: VV20161104-1.</text:p>
            <text:p text:style-name="common-al"/>
            <text:p text:style-name="common-al">
            <text:span text:style-name="nadrukcur">Zienswijzen</text:span>
          </text:p>
            <text:p text:style-name="common-al">Belanghebbenden kunnen binnen zes weken na datum van publicatie in de Staatscourant hun zienswijze indienen bij: het college van burgemeesters en wethouders van de gemeente Asten, Postbus 290, 5720 AG, Asten onder vermelding van ‘zienswijze ontwerp verkeersbesluit verplichte rijrichting Prins Bernhardstraat’. De zienswijze dient te zijn ondertekend en bevat tenminste naam en adres van de indiener, dagtekening en een motivering waarom men zich niet kan verenigen met het te nemen besluit. </text:p>
            <text:p text:style-name="last-al">De zienswijzen op het ontwerpverkeersbesluit worden meegenomen in het definitieve besluit van burgemeesters en wethouders. Op het definitieve besluit is alleen beroep mogelijk door diegenen die een zienswijze hebben ingediend op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5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5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5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verplichte rijrichting Markt, Asten</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550</meta:user-defined>
    <meta:user-defined meta:name="OVERHEIDop.StcrtID/DC.identifier">stcrt-2016-60550</meta:user-defined>
    <meta:user-defined meta:name="DCTERMS.alternative">Gemeente Asten - Verplichte rijrichting (ontwerp verkeersbesluit) - Markt</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PostcodeHuisnummer/OVERHEIDop.postcodeHuisnummer">5721GE 17</meta:user-defined>
    <meta:user-defined meta:name="OVERHEIDop.woonplaats">Asten</meta:user-defined>
    <meta:user-defined meta:name="OVERHEIDop.straatnaam">Mark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ntwerp verkeersbesluit instellen verplichte rijrichting op de Markt in Asten. Er gaat een verplichte rijrichting gelden komende vanuit de Prins Bernhardstraat, verplicht rechtdoor richting Koningsplein / Burgemeester Wijnenstraat (uitgezonderd (brom)fietsers).</meta:user-defined>
    <meta:user-defined meta:name="OVERHEIDop.verkeersbordcode">D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V20161104-1 verplichte rijrichting Markt|exb-2016-37786</meta:user-defined>
    <meta:user-defined meta:name="OVERHEID.EPSG28992/DC.spatial">179948 379525</meta:user-defined>
    <meta:user-defined meta:name="OVERHEIDop.versieInformatie"/>
  </office:meta>
</office:document-meta>
</file>