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choten - Bekendmaking van een ‘Definitief besluit hogere waarde geluid voor de Bachlaa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definitief besluit genomen tot vaststelling van een hogere waarde geluid jegens wegverkeerslawaai ten behoeve van de verbouw van het bestaande kerkgebouw aan de Bachlaan 17 in Voorschoten tot een woning.</text:p>
            <text:p text:style-name="common-al">Dit besluit is gebaseerd op grond van artikel 110a Wet geluidhinder juncto artikel 83, lid 1 t/m 3, als ook de Algemene wet Bestuursrecht.</text:p>
            <text:p text:style-name="common-al">
            <text:span text:style-name="nadrukvet">Procedure</text:span>
          </text:p>
            <text:p text:style-name="common-al">Bij de voorbereiding van het (ontwerp) besluit tot het vaststellen van de hogere waarde geluid is van toepassing de Wet geluidhinder (Wgh), artikel 110c, lid 2 en 3.</text:p>
            <text:p text:style-name="common-al">Aanleiding tot het nemen van dit besluit is het verlenen van een Omgevingsvergunning voor een activiteit als bedoeld in de Wabo, artikel 2.1, eerste lid, onder c, waarbij met toepassing van Wabo, artikel 2.12, eerste lid, onder a, onder 2<text:span text:style-name="sup">o</text:span>, van het bestemmingsplan wordt afgeweken. Daarbij is van het Besluit omgevingsrecht (Bor) artikel 4, lid 9, bijlage II van toepassing (kruimelgeval).</text:p>
            <text:p text:style-name="common-al">
            <text:span text:style-name="nadrukvet">Terinzagelegging</text:span>
          </text:p>
            <text:p text:style-name="common-al">Op grond van hoofdstuk 6 van de Algemene wet bestuursrecht ligt het ‘definitief besluit hogere waarde geluid Bachlaan 17’ met bijbehorende stukken (geluidrapport) gedurende 6 weken van 10 november t/m 23 december 2016 ter inzage bij het Klant Contact Centrum van het gemeentekantoor aan de Leidseweg 25 te Voorschoten (openingstijden: ma, di, wo, vrij 08:30-12:00, 13:00-17:00 uur, do  08:30-12:00, 13:00-17:30, 18:00- 20:00 uur).</text:p>
            <text:p text:style-name="common-al">Referentienummer archief gemeente Voorschoten: Z-25689-VS.</text:p>
            <text:p text:style-name="common-al">
            <text:span text:style-name="nadrukvet">Beroep instellen</text:span>
          </text:p>
            <text:p text:style-name="common-al">Gedurende voornoemde 6 weken kan een belanghebbende die bij het ontwerpbesluit zienswijzen kenbaar heeft gemaakt, overeenkomstig afdeling 6.2 van de Algemene wet bestuursrecht, beroep instellen bij de Afdeling bestuursrechtspraak van de Raad van State. Het beroepschrift moet worden gericht aan de Afdeling bestuursrechtspraak Raad van State, Postbus 2009, 2500 EZ te ’s Gravenhage.</text:p>
            <text:p text:style-name="common-al">Zij die beroep instellen kunnen overeenkomstig artikel 36 Wet op de Raad van State juncto artikel 8:81 van de Algemene wet bestuursrecht een verzoek om voorlopige voorziening vragen, wanneer onverwijlde spoed, gelet op de betrokken belangen dat vordert.</text:p>
            <text:p text:style-name="common-al">Dit besluit wordt van kracht op 24 december 2016. </text:p>
            <text:p text:style-name="common-al"/>
            <text:p text:style-name="common-al">Voorschoten, 7 november 2016</text:p>
            <text:p text:style-name="common-al"/>
            <text:p text:style-name="common-al">
            <text:span text:style-name="nadrukcur"/>
          </text:p>
            <text:p text:style-name="common-al">
            <text:span text:style-name="nadrukcur">Bijlagen</text:span>:</text:p>
            <text:p text:style-name="last-al"/>
            <text:list text:style-name="id1-3-2-1-1-19">
              <text:list-item text:style-override="id1-3-2-1-1-19-1">
                <text:number>1.</text:number>
                <text:p text:style-name="al">Definitief besluit hogere waarde geluid Bachlaan 17 te Voorschoten d.d. 7 november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2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2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ekendmaking van een ‘Definitief besluit hogere waarde geluid voor de Bachlaan 17’</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526</meta:user-defined>
    <meta:user-defined meta:name="OVERHEIDop.StcrtID/DC.identifier">stcrt-2016-60526</meta:user-defined>
    <meta:user-defined meta:name="OVERHEID.TaxonomieBeleidsagenda/OVERHEID.category">Natuur en milieu | Organisatie en beleid</meta:user-defined>
    <meta:user-defined meta:name="OVERHEID.Gemeente/DC.spatial">Voorschoten</meta:user-defined>
    <meta:user-defined meta:name="DC.source">art. 83 lid 3 Wgh;1.0:c:BWBR0003227&amp;artikel=83&amp;lid=3&amp;g=2016-04-14</meta:user-defined>
    <meta:user-defined meta:name="OVERHEIDop.referentienummer">z-25689</meta:user-defined>
    <meta:user-defined meta:name="DCTERMS.abstract">Bekendmaking van een ‘Definitief besluit hogere waarde geluid voor de Bachlaan 1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PostcodeHuisnummer/OVERHEIDop.postcodeHuisnummer">2252NA 17</meta:user-defined>
    <meta:user-defined meta:name="OVERHEIDop.woonplaats">Voorschoten</meta:user-defined>
    <meta:user-defined meta:name="OVERHEIDop.straatnaam">Bach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Def besluit hogere waarden geluid Bachlaan 17 |exb-2016-37779</meta:user-defined>
    <meta:user-defined meta:name="OVERHEID.EPSG28992/DC.spatial">90795 460669</meta:user-defined>
    <meta:user-defined meta:name="OVERHEIDop.versieInformatie"/>
  </office:meta>
</office:document-meta>
</file>