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0, herziening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
            <text:p text:style-name="common-al">Burgemeester en Wethouders van Venray maken, gelet op de Wet ruimtelijke ordening, de ter inzage legging bekend van het, door de gemeenteraad op 1 november 2016, vastgestelde bestemmingsplan:</text:p>
            <text:p text:style-name="common-al">-<text:span text:style-name="nadrukvet">Buitengebied 2010, herziening locaties (NL.IMRO.0984.PHBP15002-va01)</text:span></text:p>
            <text:p text:style-name="common-al">Dit bestemmingsplan heeft betrekking op de correctie van locaties die foutief in bestemmingsplan Buitengebied 2010 zijn opgenomen en locaties die op basis van de uitspraak van de Raad van State aangepast worden. Dit plan betreft aanpassingen op de verbeelding. Voor de exacte locaties wordt verwezen naar www.ruimtelijkeplannen.nl</text:p>
            <text:p text:style-name="common-al">Het plan is op inhoudelijke / redactionele punten aangepast. De wijzigingen worden in het Eindrapport zienswijzen en het raadsbesluit weergegeven. Het vastgestelde bestemmingsplan wordt daarmee ten opzichte van het ontwerpbesluit gewijzigd vastgesteld. </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De beroepstermijn loopt van zaterdag 12 november 2016 t/m vrijdag 23 december 2016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1">
              <text:list-item text:style-override="id1-3-2-1-1-11-1">
                <text:number>-</text:number>
                <text:p text:style-name="al">belanghebbende bent die tijdig een zienswijze bij de gemeenteraad naar voren heeft gebracht;</text:p>
              </text:list-item>
              <text:list-item text:style-override="id1-3-2-1-1-11-2">
                <text:number>-</text:number>
                <text:p text:style-name="al">belanghebbende bent die niet eerder een zienswijze heeft ingediend en redelijkerwijs kunt aantonen dat u niet in staat bent geweest tijdig een zienswijze in te dienen;</text:p>
              </text:list-item>
              <text:list-item text:style-override="id1-3-2-1-1-11-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1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10, herziening locaties</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25</meta:user-defined>
    <meta:user-defined meta:name="OVERHEIDop.StcrtID/DC.identifier">stcrt-2016-60525</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PHBP15002-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