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2010, herziening regels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p>
            <text:p text:style-name="common-al">Burgemeester en Wethouders van Venray maken, gelet op de Wet ruimtelijke ordening, de ter inzage legging bekend van het, door de gemeenteraad op 1 november 2016, vastgestelde bestemmingsplan:</text:p>
            <text:p text:style-name="common-al">-<text:span text:style-name="nadrukvet">Buitengebied 2010, herziening regels (NL.IMRO.0984.PHBP15001-va01)</text:span></text:p>
            <text:p text:style-name="common-al">Deze herziening van het bestemmingsplan Buitengebied 2010 heeft betrekking op het landelijk gebied van Venray. Het plangebied sluit nagenoeg aan, aan het plangebied zoals opgenomen in het bestemmingsplan Buitengebied Venray 2010. Dit is het gebied buiten de bebouwde kom van Venray, de bedrijventerreinen, de uitbreidingsgebieden, de kerkdorpen, Circuit de Peel, Nijsen Granico en de locaties waarvoor eerder een procedure projectbesluit werd doorlopen.</text:p>
            <text:p text:style-name="common-al">Dit bestemmingsplan betreft de correctie van de regels, welke niet goed in het bestemmingsplan Buitengebied Venray 2010 zijn opgenomen. Daarnaast is de Beleidsnota ‘plattelandswoningen gemeente Venray’ in de regels opgenomen.</text:p>
            <text:p text:style-name="common-al">Het plan is op inhoudelijke / redactionele punten aangepast. De wijzigingen worden in het Eindrapport zienswijzen en het raadsbesluit weergegeven. Ook de plangrens is op een aantal locaties aangepast, zodat het plangebied beter aansluit op naastgelegen plangebieden. Het vastgestelde bestemmingsplan wordt daarmee ten opzichte van het ontwerpbesluit gewijzigd vastgesteld. </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common-al">De beroepstermijn loopt van zaterdag 12 november 2016 t/m vrijdag 23 december 2016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1">
              <text:list-item text:style-override="id1-3-2-1-1-11-1">
                <text:number>-</text:number>
                <text:p text:style-name="al">belanghebbende bent die tijdig een zienswijze bij de gemeenteraad naar voren heeft gebracht;</text:p>
              </text:list-item>
              <text:list-item text:style-override="id1-3-2-1-1-11-2">
                <text:number>-</text:number>
                <text:p text:style-name="al">belanghebbende bent die niet eerder een zienswijze heeft ingediend en redelijkerwijs kunt aantonen dat u niet in staat bent geweest tijdig een zienswijze in te dienen;</text:p>
              </text:list-item>
              <text:list-item text:style-override="id1-3-2-1-1-11-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Venray, d.d. 1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2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2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2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2010, herziening regels</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521</meta:user-defined>
    <meta:user-defined meta:name="OVERHEIDop.StcrtID/DC.identifier">stcrt-2016-60521</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PHBP15001-va01</meta:user-defined>
    <meta:user-defined meta:name="OVERHEID.Organisatietype/OVERHEID.organisationType">gemeente</meta:user-defined>
    <meta:user-defined meta:name="OVERHEID.Gemeente/DC.creator">Venray</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