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Zwanenburg- Amest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inrichten 30 km/h zone</text:span>
          </text:p>
            <text:p text:style-name="tussenkopvet">
            <text:span text:style-name="nadrukvet">N</text:span>
            <text:span text:style-name="nadrukvet">ummer</text:span>
            <text:span text:style-name="nadrukvet">:</text:span>
            <text:span text:style-name="nadrukvet"> X2016.30606</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Aan het eind van het jaar worden onderhoudswerkzaamheden aan de verhardingen van Amestelle in Zwanenburg uitgevoerd. De weg is in het Wegcategoriseringsplan 2015 aangemerkt als 30 km/h zone. Gelijktijdig met de onderhoudswerkzaamheden wordt ook de inrichting van de rijbaan aangepast en wordt een 30 km/u zone ingesteld. Volgens de uitgangspunten van Duurzaam Veilig zijn in een 30 km/h zone alle kruisingen gelijkwaardig. Daarom worden tevens de voorrangsregelingen ingetrokken. </text:p>
            <text:p text:style-name="considerans.al">Aan Amestelle is een bushalte gelegen. Deze halte voldoet nu niet aan de eisen die aan bushaltes worden gesteld op grond van de Wet gelijke behandeling chronisch zieken en gehandicapten. De aanpassing van deze halte wordt daarom in het project meegenomen. </text:p>
            <text:p text:style-name="considerans.al">De maatregelen hebben als eerste tot doel de verkeersveiligheid van de Amestelle te bevorderen. Het versmallen van de rijbaan, in combinatie met instellen van een maximumsnelheid van 30 km/h, zorgt voor een leefbare buurt met een aangename uitstraling.</text:p>
            <text:p text:style-name="tussenkopcur">Maatregelen, bebording en belijning</text:p>
            <text:p text:style-name="considerans.al">De volgende maatregelen worden getroffen:</text:p>
            <text:list text:style-name="id1-3-2-1-1-14">
              <text:list-item text:style-override="id1-3-2-1-1-14-1">
                <text:number>-</text:number>
                <text:p text:style-name="al">De rijbaan van de Amestelle wordt versmald van 8,00 meter naar 5,60 meter; </text:p>
              </text:list-item>
              <text:list-item text:style-override="id1-3-2-1-1-14-2">
                <text:number>-</text:number>
                <text:p text:style-name="al">Er worden parkeervakken gerealiseerd;</text:p>
              </text:list-item>
              <text:list-item text:style-override="id1-3-2-1-1-14-3">
                <text:number>-</text:number>
                <text:p text:style-name="al">Het instellen van een 30 km/u zone in Amestelle door het plaatsen van borden A1 en A2 RVV 1990 met opdruk 30 en zone op de volgende locaties:</text:p>
                <text:list text:style-name="id1-3-2-1-1-14-3-3">
                  <text:list-item text:style-override="id1-3-2-1-1-14-3-3-1">
                    <text:number>a.</text:number>
                    <text:p text:style-name="al">Op de Amestelle, ter hoogte van de Midswaard, ondersteund door zone-strepen op het wegdek;</text:p>
                  </text:list-item>
                  <text:list-item text:style-override="id1-3-2-1-1-14-3-3-2">
                    <text:number>b.</text:number>
                    <text:p text:style-name="al">Op de Seevank, ter hoogte van huisnummer 300, ondersteund door zone-strepen op het wegdek;</text:p>
                  </text:list-item>
                  <text:list-item text:style-override="id1-3-2-1-1-14-3-3-3">
                    <text:number>c.</text:number>
                    <text:p text:style-name="al">Op de Seevank, ter hoogte van huisnummer 226;</text:p>
                  </text:list-item>
                </text:list>
              </text:list-item>
              <text:list-item text:style-override="id1-3-2-1-1-14-4">
                <text:number>-</text:number>
                <text:p text:style-name="al">Ter ondersteuning van de 30 km/h zone worden in de rijbaan as-verspringingen aangebracht om de weg Duurzaam Veilig in te richten. Het toepassen van drempels en/of plateaus is niet wenselijk (niet onderheide woningen en weinig draagvlak n.a.v. bewonersavond en busroute);</text:p>
              </text:list-item>
              <text:list-item text:style-override="id1-3-2-1-1-14-5">
                <text:number>-</text:number>
                <text:p text:style-name="al">Tevens ter ondersteuning van de 30 km/h zone worden de huidige vier voorrangskruispunten opgeheven. Dit ook om de weg Duurzaam Veilig in te richten. De voorrangsregelingen worden ingetrokken door het verwijderen van borden B4, B5 en B6 RVV 1990 ter hoogte van de kruispunten bij huisnummers 303, 177, 51 en 27; Tevens wordt er taludmarkering aangebracht op de kruispunten die gelijkwaardig worden.</text:p>
              </text:list-item>
              <text:list-item text:style-override="id1-3-2-1-1-14-6">
                <text:number>-</text:number>
                <text:p text:style-name="al">De bushalte aan Amestelle wordt opnieuw ingericht volgens de eisen die worden gesteld aan bushaltes. </text:p>
              </text:list-item>
            </text:list>
            <text:p text:style-name="considerans.al">De aan te brengen bebording en maatregelen staan aangegeven op de bij dit besluit behorende tekening met nummer 2016-034-006.</text:p>
            <text:p text:style-name="considerans.al">.</text:p>
            <text:p text:style-name="tussenkopvet">
            <text:span text:style-name="nadrukvet">Motivering Wegenverkeerswet 1994:</text:span>
          </text:p>
            <text:p text:style-name="considerans.al">Motivatie van de maatregel geschiedt uit het oogpunt van: </text:p>
            <text:list text:style-name="id1-3-2-1-1-19">
              <text:list-item text:style-override="id1-3-2-1-1-19-1">
                <text:number>•</text:number>
                <text:p text:style-name="al">Artikel 2, lid 1a van de Wegenverkeerswet (Wvw) 1994, het verzekeren van de veiligheid op de weg;</text:p>
              </text:list-item>
              <text:list-item text:style-override="id1-3-2-1-1-19-2">
                <text:number>•</text:number>
                <text:p text:style-name="al">Artikel 2, lid 1b van de Wvw 1994, het beschermen van weggebruikers en passagiers;</text:p>
              </text:list-item>
              <text:list-item text:style-override="id1-3-2-1-1-19-3">
                <text:number>•</text:number>
                <text:p text:style-name="al">Artikel 2, lid 1c van de Wvw 1994, het in stand houden van de weg en het waarborgen van de bruikbaarheid daarvan.</text:p>
              </text:list-item>
              <text:list-item text:style-override="id1-3-2-1-1-19-4">
                <text:number>•</text:number>
                <text:p text:style-name="al">Artikel 2, lid 2a van de Wvw 1994, het voorkomen of beperken van door het verkeer veroorzaakte overlast, hinder of schade alsmede de gevolgen voor het milieu, bedoeld in de Wet milieubeheer; </text:p>
              </text:list-item>
              <text:list-item text:style-override="id1-3-2-1-1-19-5">
                <text:number>•</text:number>
                <text:p text:style-name="al">Artikel 2, lid 2b van de Wvw 1994, het voorkomen of beperken van door het verkeer veroorzaakte aantasting van het karakter of van de functie van objecten of gebieden</text:p>
              </text:list-item>
            </text:list>
            <text:p text:style-name="considerans.al">Door de maatregelen wordt van de belangen genoemd in artikel 2 van de Wegenverkeerswet 1994 er een geschaad, namelijk de vrijheid van het verkeer (lid 1d). Omdat de gevolgen hiervan gering zijn, wegen de andere belangen zwaarder. </text:p>
            <text:p text:style-name="tussenkopvet">
            <text:span text:style-name="nadrukvet">Belangenafweging </text:span>
          </text:p>
            <text:p text:style-name="tussenkopcur">
            <text:span text:style-name="nadrukcur">Bewoners </text:span>
          </text:p>
            <text:p text:style-name="considerans.al">De maatregelen zijn in het belang van de bewoners. De verkeerssituatie wordt veiliger en duidelijker (uniform) en de bereikbaarheid is gewaarborgd. </text:p>
            <text:p text:style-name="considerans.al">
            <text:span text:style-name="nadrukcur">(</text:span>
            <text:span text:style-name="nadrukcur">Doorgaand</text:span>
            <text:span text:style-name="nadrukcur">)</text:span>
            <text:span text:style-name="nadrukcur"> verkeer</text:span>. </text:p>
            <text:p text:style-name="considerans.al">De belangen van (doorgaand) verkeer worden licht geschaad vanwege de aanpassing van de maximumsnelheid. Amestelle is niet bedoeld voor doorgaand verkeer. </text:p>
            <text:p text:style-name="tussenkopcur">
            <text:span text:style-name="nadrukcur">L</text:span>
            <text:span text:style-name="nadrukcur">angzaam verkeer</text:span>
          </text:p>
            <text:p text:style-name="considerans.al">De maatregelen zijn in het belang van langzaam verkeer. De verkeerssituatie wordt veiliger en meer uniform.</text:p>
            <text:p text:style-name="considerans.al">
            <text:span text:style-name="nadrukcur">H</text:span>
            <text:span text:style-name="nadrukcur">ulpdiensten</text:span>
            <text:span text:style-name="nadrukcur"/>
          </text:p>
            <text:p text:style-name="considerans.al">Hulpdiensten ondervinden enige hinder van de inrichting van het verblijfsgebied. Er zijn echter geen drempels en een beperkt aantal asverspringingen. Daarmee voldoet de bereikbaarheid van de wijk aan datgene wat algemeen gangbaar is in verblijfsgebieden binnen de bebouwde kom. </text:p>
            <text:p text:style-name="tussenkopcur">
            <text:span text:style-name="nadrukcur">Openbaar vervo</text:span>
            <text:span text:style-name="nadrukcur">er</text:span>
          </text:p>
            <text:p text:style-name="considerans.al">De belangen van openbaar vervoer worden deels geschaad door de verlaging van de maximum snelheid en het opheffen van de voorrangskruispunten.</text:p>
            <text:p text:style-name="considerans.al">Parkeerders</text:p>
            <text:p text:style-name="considerans.al">Parkeerders hebben belang bij de maatregel. De verkeerssituatie wordt veiliger en duidelijker. Bovendien wordt de parkeerdruk verminderd door het aanbrengen van extra parkeerplaatsen.</text:p>
            <text:p text:style-name="tussenkopcur">
            <text:span text:style-name="nadrukcur">Algemeen belang</text:span>
          </text:p>
            <text:p text:style-name="considerans.al">De maatregelen verbeteren de verkeersveiligheid en de bereikbaarheid. Dit is in het algemeen belang. </text:p>
            <text:p text:style-name="tussenkopcur">
            <text:span text:style-name="nadrukcur">Afweging</text:span>
          </text:p>
            <text:p text:style-name="considerans.al">De maatregelen zijn in het belang van langzaam verkeer, parkeerders en bewoners. De belangen van (doorgaand) verkeer, openbaar vervoer en hulpdiensten worden geschaad door het instellen van een maximum snelheid van 30 km/u. Ten opzichte van de belangen die met de maatregelen wel worden gediend weegt dit minder zwaar, omdat de hinder door een lagere maximum snelheid beperkt is.</text:p>
            <text:p text:style-name="tussenkopvet">
            <text:span text:style-name="nadrukvet">Voorbereiding en overleg</text:span>
          </text:p>
            <text:p text:style-name="considerans.al">Tijdens de inloopbijeenkomst op 12 juli 2016 zijn de plannen voorgelegd aan de omwonenden en belanghebbenden. Het voorstel tijdens deze avond omvatte veel minder parkeerplaatsen en meer groenstroken langs de waterkant. Hoewel het principe van het voorstel, de 30 km/u zone, goed werd ontvangen is wel veelvuldig gevraagd om het ontworpen groen te vervangen door parkeerplaatsen. Vanwege de vele verzoeken zijn wij hierop ingegaan. Zo wordt tevens de parkeerdruk in de achterliggende hofjes verminderd. De parkeerplaatsen langs de waterkant worden voorzien van een uitstapstrook. Verder is besproken om de voorrangsregelingen te handhaven in verband met de busroute en goed rekening te houden met het in- en uitdraaien van de opritten van de woningen.</text:p>
            <text:p text:style-name="considerans.al">Overleg met de korpschef van de Nationale Politie heeft plaatsgevonden in de Werkgroep Verkeer, waarin de door de korpschef gemachtigde medewerker verkeersadvisering, alsmede de Brandweer en Connexxion, vertegenwoordigd zijn. Op 11 oktober 2016 is dit besluit behandeld in de werkgroep. Tijdens deze vergadering heeft de politie negatief advies uitgebracht omdat het ontwerp afwijkt van het concept Duurzaam Veilig. In een 30 km/h zone horen kruispunten namelijk gelijkwaardig te zijn.</text:p>
            <text:p text:style-name="considerans.al">De vertegenwoordiger van Connexxion gaf daarop aan dat Connexxion zich bij nader inzien wel kunnen vinden in gelijkwaardige kruispunten. Het levert geen groot tijdverlies op. Daarom is besloten om de voorrangskruispunten op te heffen en dit wordt in dit besluit meegenomen. Hiermee zijn de leden van de Werkgroep akkoord met de voorgestelde maatregelen. Er wordt met de omgeving gecommuniceerd over de aanpassing op het ontwerp. </text:p>
            <text:p text:style-name="considerans.al"/>
            <text:p text:style-name="tussenkopvet">
            <text:span text:style-name="nadrukvet">Publicatie</text:span>
          </text:p>
            <text:p text:style-name="considerans.al">Het besluit wordt gepubliceerd in de Digitale Staatscourant. </text:p>
            <text:p text:style-name="considerans.al"/>
            <text:p text:style-name="considerans.al"/>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en</text:span>
          </text:p>
            <text:p text:style-name="al">
            <text:span text:style-name="nadrukvet"/>
          </text:p>
            <text:p text:style-name="al">In overeenstemming met de tekening met nummer 2016-034-006, die een onderdeel is van dit besluit, wordt besloten tot de volgende verkeersmaatregelen: </text:p>
            <text:p text:style-name="al">
            <text:span text:style-name="nadrukvet"/>
          </text:p>
            <text:list text:style-name="id1-3-2-1-2-7">
              <text:list-item text:style-override="id1-3-2-1-2-7-1">
                <text:number>1.</text:number>
                <text:p text:style-name="al">Het instellen van een 30 km/h zone in Amestelle in Zwanenburg door het plaatsen van borden conform model A1 en A2 uit bijlage I van het Reglement Verkeersregels en Verkeerstekens (RVV) 1990 met opdruk zone en 30, zoals aangegeven in artikel 66 van het RVV 1990, inhoudende "begin 30 km/h zone" en “einde 30 km/h zone” op de volgende locaties:</text:p>
                <text:p text:style-name="al"/>
              </text:list-item>
            </text:list>
            <text:list text:style-name="id1-3-2-1-2-8">
              <text:list-item text:style-override="id1-3-2-1-2-8-1">
                <text:number>a.</text:number>
                <text:p text:style-name="al">Op de Amestelle, ter hoogte van de Midswaard, ondersteund door zone-strepen op het wegdek;</text:p>
              </text:list-item>
              <text:list-item text:style-override="id1-3-2-1-2-8-2">
                <text:number>b.</text:number>
                <text:p text:style-name="al">Op de Seevank, ter hoogte van huisnummer 300, ondersteund door zone-strepen op het wegdek;</text:p>
              </text:list-item>
              <text:list-item text:style-override="id1-3-2-1-2-8-3">
                <text:number>c.</text:number>
                <text:p text:style-name="al">Op de Seevank, ter hoogte van huisnummer 226;</text:p>
              </text:list-item>
            </text:list>
            <text:p text:style-name="al"> </text:p>
            <text:list text:style-name="id1-3-2-1-2-10">
              <text:list-item text:style-override="id1-3-2-1-2-10-1">
                <text:number>2.</text:number>
                <text:p text:style-name="al">Het intrekken van de voorrangsregelingen in Amestelle in Zwanenburg door het verwijderen van borden conform model B4, B5 en B6 uit bijlage I van het Reglement Verkeersregels en Verkeerstekens (RVV) 1990 op de volgende locaties:</text:p>
                <text:p text:style-name="al"/>
              </text:list-item>
            </text:list>
            <text:list text:style-name="id1-3-2-1-2-11">
              <text:list-item text:style-override="id1-3-2-1-2-11-1">
                <text:number>a.</text:number>
                <text:p text:style-name="al">Het kruispunt op de Amestelle, ter hoogte van huisnummer 303;</text:p>
              </text:list-item>
              <text:list-item text:style-override="id1-3-2-1-2-11-2">
                <text:number>b.</text:number>
                <text:p text:style-name="al">Het kruispunt op de Amestelle, ter hoogte van huisnummer 177;</text:p>
              </text:list-item>
              <text:list-item text:style-override="id1-3-2-1-2-11-3">
                <text:number>c.</text:number>
                <text:p text:style-name="al">Het kruispunt op de Amestelle, ter hoogte van huisnummer 51;</text:p>
              </text:list-item>
              <text:list-item text:style-override="id1-3-2-1-2-11-4">
                <text:number>d.</text:number>
                <text:p text:style-name="al">Het kruispunt op de Amestelle, ter hoogte van huisnummer 27;</text:p>
              </text:list-item>
            </text:list>
            <text:p text:style-name="al"> </text:p>
            <text:list text:style-name="id1-3-2-1-2-13">
              <text:list-item text:style-override="id1-3-2-1-2-13-1">
                <text:number>3.</text:number>
                <text:p text:style-name="al">Dit besluit ter openbare kennis te brengen op 9 november 2016.</text:p>
              </text:list-item>
            </text:list>
            <text:p text:style-name="al">  </text:p>
            <text:p text:style-name="al">Burgemeester en Wethouders van Haarlemmermeer</text:p>
            <text:p text:style-name="al">namens dezen,</text:p>
            <text:p text:style-name="al">de gemeentesecretaris, </text:p>
            <text:p text:style-name="al">voor deze,</text:p>
            <text:p text:style-name="al">de Teammanager Vakdisciplines a.i.</text:p>
            <text:p text:style-name="al"/>
            <text:p text:style-name="al"/>
            <text:p text:style-name="al"/>
            <text:p text:style-name="al">F. Veerman </text:p>
            <text:p text:style-name="al"/>
            <text:p text:style-name="al">
            <text:span text:style-name="nadrukvet">Terinzagelegging</text:span>
          </text:p>
            <text:p text:style-name="al">Het besluit wordt gepubliceerd in de Staatscourant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al"/>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al"> </text:p>
            <text:p text:style-name="al"/>
            <text:p text:style-name="al"/>
            <text:p text:style-name="al"/>
            <text:p text:style-name="al"/>
            <text:p text:style-name="al"/>
          </text:section>
        </text:section>
        <text:section text:name="regeling-tekst_id1-3-2-2" text:style-name="regeling-tekst">
          <text:section text:name="tekst_id1-3-2-2-1" text:style-name="tekst">
            <text:p text:style-name="tussenkopcur"/>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Zwanenburg- Amestell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18</meta:user-defined>
    <meta:user-defined meta:name="OVERHEIDop.StcrtID/DC.identifier">stcrt-2016-60518</meta:user-defined>
    <meta:user-defined meta:name="DCTERMS.alternative">Gemeente Haarlemmermeer - inrichten 30 km/h zone - Zwanenburg- Amestelle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61</meta:user-defined>
    <meta:user-defined meta:name="OVERHEIDop.woonplaats">Zwanenburg</meta:user-defined>
    <meta:user-defined meta:name="OVERHEIDop.straatnaam">Amestell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6.3060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30 km zone Amestelle|exb-2016-37778</meta:user-defined>
    <meta:user-defined meta:name="OVERHEID.EPSG28992/DC.spatial">110227 488383</meta:user-defined>
    <meta:user-defined meta:name="OVERHEIDop.versieInformatie"/>
  </office:meta>
</office:document-meta>
</file>